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118_AO_Bilancio_2011_32_-_32_95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118_AO_Bilancio_2011_32_-_32_951" style:data-style-name="N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118_AO_Bilancio_2011_32_-_32_95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Normale_118_AO_Bilancio_2011_32_-_32_95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118_AO_Bilancio_2011_32_-_32_951" style:data-style-name="N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118_AO_Bilancio_2011_32_-_32_951" style:data-style-name="N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118_AO_Bilancio_2011_32_-_32_951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e_118_AO_Bilancio_2011_32_-_32_951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118_AO_Bilancio_2011_32_-_32_951" style:data-style-name="N14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e_118_AO_Bilancio_2011_32_-_32_951" style:data-style-name="N0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118_AO_Bilancio_2011_32_-_32_951" style:data-style-name="N6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118_AO_Bilancio_2011_32_-_32_951" style:data-style-name="N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45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2"/>
          <table:table-cell office:value-type="string" table:style-name="ce3">
            <text:p>Stato Patrimoniale (D.Lgs. 23/6/2011 - n. 118) Anno: 2018</text:p>
          </table:table-cell>
          <table:table-cell table:number-columns-repeated="2" table:style-name="ce4"/>
          <table:table-cell table:number-columns-repeated="13" table:style-name="ce5"/>
          <table:table-cell table:number-columns-repeated="16367"/>
        </table:table-row>
        <table:table-row table:style-name="ro2">
          <table:table-cell table:style-name="ce2"/>
          <table:table-cell office:value-type="string" table:style-name="ce6">
            <text:p>Nome dell'Azienda</text:p>
          </table:table-cell>
          <table:table-cell table:number-columns-repeated="2" table:style-name="ce4"/>
          <table:table-cell table:number-columns-repeated="13" table:style-name="ce5"/>
          <table:table-cell table:number-columns-repeated="16367"/>
        </table:table-row>
        <table:table-row table:style-name="ro1">
          <table:table-cell table:style-name="ce2"/>
          <table:table-cell office:value-type="string" table:style-name="ce7">
            <text:p>706 <text:s/>ASST RHODENSE</text:p>
          </table:table-cell>
          <table:table-cell table:number-columns-repeated="2" table:style-name="ce4"/>
          <table:table-cell table:number-columns-repeated="13" table:style-name="ce5"/>
          <table:table-cell table:number-columns-repeated="16367"/>
        </table:table-row>
        <table:table-row table:style-name="ro2">
          <table:table-cell table:style-name="ce2"/>
          <table:table-cell office:value-type="string" table:style-name="ce8">
            <text:p>Dati in €./1.000 - Anno: 2018 - <text:s/>Consuntivo</text:p>
          </table:table-cell>
          <table:table-cell table:number-columns-repeated="2" table:style-name="ce4"/>
          <table:table-cell table:number-columns-repeated="13" table:style-name="ce5"/>
          <table:table-cell table:number-columns-repeated="16367"/>
        </table:table-row>
        <table:table-row table:style-name="ro3">
          <table:table-cell office:value-type="string" table:style-name="ce9">
            <text:p>Codice</text:p>
          </table:table-cell>
          <table:table-cell office:value-type="string" table:style-name="ce10">
            <text:p>SCHEMA DI STATO PATRIMONIALE</text:p>
          </table:table-cell>
          <table:table-cell office:value-type="string" table:style-name="ce11">
            <text:p>Bilancio Consuntivo - Totale 2017</text:p>
          </table:table-cell>
          <table:table-cell office:value-type="string" table:style-name="ce11">
            <text:p>Bilancio attività sanitaria - Consuntivo 2017</text:p>
          </table:table-cell>
          <table:table-cell office:value-type="string" table:style-name="ce11">
            <text:p>Bilancio attività ricerca - Consuntivo 2017</text:p>
          </table:table-cell>
          <table:table-cell office:value-type="string" table:style-name="ce11">
            <text:p>Bilancio <text:s/>attività socio assistenziale - Consuntivo 2017</text:p>
          </table:table-cell>
          <table:table-cell office:value-type="string" table:style-name="ce12">
            <text:p>Bilancio Consuntivo -Totale 2018</text:p>
          </table:table-cell>
          <table:table-cell office:value-type="string" table:style-name="ce12">
            <text:p>Bilancio attività sanitaria - Consuntivo 2018</text:p>
          </table:table-cell>
          <table:table-cell office:value-type="string" table:style-name="ce12">
            <text:p>Bilancio attività ricerca - Consuntivo 2018</text:p>
          </table:table-cell>
          <table:table-cell office:value-type="string" table:style-name="ce12">
            <text:p>Bilancio <text:s/>attività socio assistenziale - Consuntivo 2018</text:p>
          </table:table-cell>
          <table:table-cell table:number-columns-repeated="3" table:style-name="ce5"/>
          <table:table-cell office:value-type="string" table:style-name="ce11">
            <text:p>Bilancio Consuntivo - Totale 2017</text:p>
          </table:table-cell>
          <table:table-cell office:value-type="string" table:style-name="ce12">
            <text:p>Bilancio Consuntivo -Totale 2018</text:p>
          </table:table-cell>
          <table:table-cell office:value-type="string" table:style-name="ce13">
            <text:p>Variazioni 2018/2017 Importo</text:p>
          </table:table-cell>
          <table:table-cell office:value-type="string" table:style-name="ce13">
            <text:p>Variazioni 2018/2017 <text:s text:c="7"/>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14">
            <text:p>ATTIVO</text:p>
          </table:table-cell>
          <table:table-cell table:number-columns-repeated="8" table:style-name="ce15"/>
          <table:table-cell table:number-columns-repeated="3" table:style-name="ce16"/>
          <table:table-cell table:number-columns-repeated="4" table:style-name="ce15"/>
          <table:table-cell table:number-columns-repeated="16367"/>
        </table:table-row>
        <table:table-row table:style-name="ro4">
          <table:table-cell office:value-type="string" table:style-name="ce2">
            <text:p>AA</text:p>
          </table:table-cell>
          <table:table-cell office:value-type="string" table:style-name="ce17">
            <text:p>A) IMMOBILIZZAZIONI</text:p>
          </table:table-cell>
          <table:table-cell table:number-columns-repeated="8" table:style-name="ce18"/>
          <table:table-cell table:number-columns-repeated="3" table:style-name="ce16"/>
          <table:table-cell table:number-columns-repeated="4" table:style-name="ce18"/>
          <table:table-cell table:number-columns-repeated="16367"/>
        </table:table-row>
        <table:table-row table:style-name="ro4">
          <table:table-cell office:value-type="string" table:style-name="ce2">
            <text:p>AA1</text:p>
          </table:table-cell>
          <table:table-cell office:value-type="string" table:style-name="ce19">
            <text:p>A.I) IMMOBILIZZAZIONI IMMATERIALI</text:p>
          </table:table-cell>
          <table:table-cell office:value-type="float" office:value="817" table:style-name="ce20">
            <text:p>817</text:p>
          </table:table-cell>
          <table:table-cell office:value-type="float" office:value="817" table:style-name="ce20">
            <text:p>8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1" table:style-name="ce20">
            <text:p>861</text:p>
          </table:table-cell>
          <table:table-cell office:value-type="float" office:value="861" table:style-name="ce20">
            <text:p>8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817" table:style-name="ce20">
            <text:p>817</text:p>
          </table:table-cell>
          <table:table-cell office:value-type="float" office:value="861" table:style-name="ce20">
            <text:p>861</text:p>
          </table:table-cell>
          <table:table-cell office:value-type="float" office:value="44" table:style-name="ce20">
            <text:p>44</text:p>
          </table:table-cell>
          <table:table-cell office:value-type="percentage" office:value="5.3855569155446759E-2" table:style-name="ce21">
            <text:p>5,39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11</text:p>
          </table:table-cell>
          <table:table-cell office:value-type="string" table:style-name="ce22">
            <text:p>A.I.1) Costi di impianto e di ampliament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12</text:p>
          </table:table-cell>
          <table:table-cell office:value-type="string" table:style-name="ce22">
            <text:p>A.I.2) Costi di ricerca e svilupp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13</text:p>
          </table:table-cell>
          <table:table-cell office:value-type="string" table:style-name="ce22">
            <text:p>A.I.3) Diritti di brevetto e diritti di utilizzazione delle opere dell'ingeg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14</text:p>
          </table:table-cell>
          <table:table-cell office:value-type="string" table:style-name="ce22">
            <text:p>A.I.4) Immobilizzazioni immateriali in corso e accon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15</text:p>
          </table:table-cell>
          <table:table-cell office:value-type="string" table:style-name="ce22">
            <text:p>A.I.5) Altre immobilizzazioni immateriali.<text:s/></text:p>
          </table:table-cell>
          <table:table-cell office:value-type="float" office:value="817" table:style-name="ce23">
            <text:p>817</text:p>
          </table:table-cell>
          <table:table-cell office:value-type="float" office:value="817" table:style-name="ce23">
            <text:p>8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1" table:style-name="ce23">
            <text:p>861</text:p>
          </table:table-cell>
          <table:table-cell office:value-type="float" office:value="861" table:style-name="ce23">
            <text:p>8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817" table:style-name="ce23">
            <text:p>817</text:p>
          </table:table-cell>
          <table:table-cell office:value-type="float" office:value="861" table:style-name="ce23">
            <text:p>861</text:p>
          </table:table-cell>
          <table:table-cell office:value-type="float" office:value="44" table:style-name="ce23">
            <text:p>44</text:p>
          </table:table-cell>
          <table:table-cell office:value-type="percentage" office:value="5.3855569155446759E-2" table:style-name="ce24">
            <text:p>5,39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</text:p>
          </table:table-cell>
          <table:table-cell office:value-type="string" table:style-name="ce19">
            <text:p>A.II) IMMOBILIZZAZIONI MATERIALI</text:p>
          </table:table-cell>
          <table:table-cell office:value-type="float" office:value="104731" table:style-name="ce20">
            <text:p>104.731</text:p>
          </table:table-cell>
          <table:table-cell office:value-type="float" office:value="104731" table:style-name="ce20">
            <text:p>104.7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882" table:style-name="ce20">
            <text:p>99.882</text:p>
          </table:table-cell>
          <table:table-cell office:value-type="float" office:value="99882" table:style-name="ce20">
            <text:p>99.8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104731" table:style-name="ce20">
            <text:p>104.731</text:p>
          </table:table-cell>
          <table:table-cell office:value-type="float" office:value="99882" table:style-name="ce20">
            <text:p>99.882</text:p>
          </table:table-cell>
          <table:table-cell office:value-type="float" office:value="-4849" table:style-name="ce20">
            <text:p>-4.849</text:p>
          </table:table-cell>
          <table:table-cell office:value-type="percentage" office:value="-4.6299567463310765E-2" table:style-name="ce21">
            <text:p>-4,63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1</text:p>
          </table:table-cell>
          <table:table-cell office:value-type="string" table:style-name="ce25">
            <text:p>A.II.1) Terreni<text:s/></text:p>
          </table:table-cell>
          <table:table-cell office:value-type="float" office:value="6104" table:style-name="ce26">
            <text:p>6.104</text:p>
          </table:table-cell>
          <table:table-cell office:value-type="float" office:value="6104" table:style-name="ce26">
            <text:p>6.1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04" table:style-name="ce26">
            <text:p>6.104</text:p>
          </table:table-cell>
          <table:table-cell office:value-type="float" office:value="6104" table:style-name="ce26">
            <text:p>6.1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3" table:style-name="ce16"/>
          <table:table-cell office:value-type="float" office:value="6104" table:style-name="ce26">
            <text:p>6.104</text:p>
          </table:table-cell>
          <table:table-cell office:value-type="float" office:value="6104" table:style-name="ce26">
            <text:p>6.104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1a</text:p>
          </table:table-cell>
          <table:table-cell office:value-type="string" table:style-name="ce22">
            <text:p>A.II.1.a) Disponibili</text:p>
          </table:table-cell>
          <table:table-cell office:value-type="float" office:value="6104" table:style-name="ce23">
            <text:p>6.104</text:p>
          </table:table-cell>
          <table:table-cell office:value-type="float" office:value="6104" table:style-name="ce23">
            <text:p>6.1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04" table:style-name="ce23">
            <text:p>6.104</text:p>
          </table:table-cell>
          <table:table-cell office:value-type="float" office:value="6104" table:style-name="ce23">
            <text:p>6.1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6104" table:style-name="ce23">
            <text:p>6.104</text:p>
          </table:table-cell>
          <table:table-cell office:value-type="float" office:value="6104" table:style-name="ce23">
            <text:p>6.104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1b</text:p>
          </table:table-cell>
          <table:table-cell office:value-type="string" table:style-name="ce22">
            <text:p>A.II.1.b) Indisponibil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2</text:p>
          </table:table-cell>
          <table:table-cell office:value-type="string" table:style-name="ce25">
            <text:p>A.II.2) Fabbricati</text:p>
          </table:table-cell>
          <table:table-cell office:value-type="float" office:value="72202" table:style-name="ce26">
            <text:p>72.202</text:p>
          </table:table-cell>
          <table:table-cell office:value-type="float" office:value="72202" table:style-name="ce26">
            <text:p>72.2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814" table:style-name="ce26">
            <text:p>70.814</text:p>
          </table:table-cell>
          <table:table-cell office:value-type="float" office:value="70814" table:style-name="ce26">
            <text:p>70.8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3" table:style-name="ce16"/>
          <table:table-cell office:value-type="float" office:value="72202" table:style-name="ce26">
            <text:p>72.202</text:p>
          </table:table-cell>
          <table:table-cell office:value-type="float" office:value="70814" table:style-name="ce26">
            <text:p>70.814</text:p>
          </table:table-cell>
          <table:table-cell office:value-type="float" office:value="-1388" table:style-name="ce26">
            <text:p>-1.388</text:p>
          </table:table-cell>
          <table:table-cell office:value-type="percentage" office:value="-1.9223844214841693E-2" table:style-name="ce27">
            <text:p>-1,92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2a</text:p>
          </table:table-cell>
          <table:table-cell office:value-type="string" table:style-name="ce22">
            <text:p>A.II.2.a) Fabbricati non strumentali (disponibili).<text:s/></text:p>
          </table:table-cell>
          <table:table-cell office:value-type="float" office:value="135" table:style-name="ce23">
            <text:p>135</text:p>
          </table:table-cell>
          <table:table-cell office:value-type="float" office:value="135" table:style-name="ce23">
            <text:p>1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2" table:style-name="ce23">
            <text:p>122</text:p>
          </table:table-cell>
          <table:table-cell office:value-type="float" office:value="122" table:style-name="ce23">
            <text:p>1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35" table:style-name="ce23">
            <text:p>135</text:p>
          </table:table-cell>
          <table:table-cell office:value-type="float" office:value="122" table:style-name="ce23">
            <text:p>122</text:p>
          </table:table-cell>
          <table:table-cell office:value-type="float" office:value="-13" table:style-name="ce23">
            <text:p>-13</text:p>
          </table:table-cell>
          <table:table-cell office:value-type="percentage" office:value="-9.6296296296296297E-2" table:style-name="ce24">
            <text:p>-9,63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2b</text:p>
          </table:table-cell>
          <table:table-cell office:value-type="string" table:style-name="ce22">
            <text:p>A.II.2.b) Fabbricati strumentali (indisponibili)</text:p>
          </table:table-cell>
          <table:table-cell office:value-type="float" office:value="72067" table:style-name="ce23">
            <text:p>72.067</text:p>
          </table:table-cell>
          <table:table-cell office:value-type="float" office:value="72067" table:style-name="ce23">
            <text:p>72.0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692" table:style-name="ce23">
            <text:p>70.692</text:p>
          </table:table-cell>
          <table:table-cell office:value-type="float" office:value="70692" table:style-name="ce23">
            <text:p>70.6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72067" table:style-name="ce23">
            <text:p>72.067</text:p>
          </table:table-cell>
          <table:table-cell office:value-type="float" office:value="70692" table:style-name="ce23">
            <text:p>70.692</text:p>
          </table:table-cell>
          <table:table-cell office:value-type="float" office:value="-1375" table:style-name="ce23">
            <text:p>-1.375</text:p>
          </table:table-cell>
          <table:table-cell office:value-type="percentage" office:value="-1.9079467717540623E-2" table:style-name="ce24">
            <text:p>-1,91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3</text:p>
          </table:table-cell>
          <table:table-cell office:value-type="string" table:style-name="ce22">
            <text:p>A.II.3) Impianti e macchinari</text:p>
          </table:table-cell>
          <table:table-cell office:value-type="float" office:value="3835" table:style-name="ce23">
            <text:p>3.835</text:p>
          </table:table-cell>
          <table:table-cell office:value-type="float" office:value="3835" table:style-name="ce23">
            <text:p>3.8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09" table:style-name="ce23">
            <text:p>3.509</text:p>
          </table:table-cell>
          <table:table-cell office:value-type="float" office:value="3509" table:style-name="ce23">
            <text:p>3.5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3835" table:style-name="ce23">
            <text:p>3.835</text:p>
          </table:table-cell>
          <table:table-cell office:value-type="float" office:value="3509" table:style-name="ce23">
            <text:p>3.509</text:p>
          </table:table-cell>
          <table:table-cell office:value-type="float" office:value="-326" table:style-name="ce23">
            <text:p>-326</text:p>
          </table:table-cell>
          <table:table-cell office:value-type="percentage" office:value="-8.5006518904823983E-2" table:style-name="ce24">
            <text:p>-8,5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4</text:p>
          </table:table-cell>
          <table:table-cell office:value-type="string" table:style-name="ce22">
            <text:p>A.II.4) Attrezzature sanitarie e scientifiche</text:p>
          </table:table-cell>
          <table:table-cell office:value-type="float" office:value="14374" table:style-name="ce23">
            <text:p>14.374</text:p>
          </table:table-cell>
          <table:table-cell office:value-type="float" office:value="14374" table:style-name="ce23">
            <text:p>14.3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530" table:style-name="ce23">
            <text:p>11.530</text:p>
          </table:table-cell>
          <table:table-cell office:value-type="float" office:value="11530" table:style-name="ce23">
            <text:p>11.5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4374" table:style-name="ce23">
            <text:p>14.374</text:p>
          </table:table-cell>
          <table:table-cell office:value-type="float" office:value="11530" table:style-name="ce23">
            <text:p>11.530</text:p>
          </table:table-cell>
          <table:table-cell office:value-type="float" office:value="-2844" table:style-name="ce23">
            <text:p>-2.844</text:p>
          </table:table-cell>
          <table:table-cell office:value-type="percentage" office:value="-0.19785724224293863" table:style-name="ce24">
            <text:p>-19,79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5</text:p>
          </table:table-cell>
          <table:table-cell office:value-type="string" table:style-name="ce22">
            <text:p>A.II.5) Mobili e arredi</text:p>
          </table:table-cell>
          <table:table-cell office:value-type="float" office:value="1793" table:style-name="ce23">
            <text:p>1.793</text:p>
          </table:table-cell>
          <table:table-cell office:value-type="float" office:value="1793" table:style-name="ce23">
            <text:p>1.7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28" table:style-name="ce23">
            <text:p>1.528</text:p>
          </table:table-cell>
          <table:table-cell office:value-type="float" office:value="1528" table:style-name="ce23">
            <text:p>1.5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793" table:style-name="ce23">
            <text:p>1.793</text:p>
          </table:table-cell>
          <table:table-cell office:value-type="float" office:value="1528" table:style-name="ce23">
            <text:p>1.528</text:p>
          </table:table-cell>
          <table:table-cell office:value-type="float" office:value="-265" table:style-name="ce23">
            <text:p>-265</text:p>
          </table:table-cell>
          <table:table-cell office:value-type="percentage" office:value="-0.14779698828778584" table:style-name="ce24">
            <text:p>-14,78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6</text:p>
          </table:table-cell>
          <table:table-cell office:value-type="string" table:style-name="ce22">
            <text:p>A.II.6) Automezzi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-7" table:style-name="ce23">
            <text:p>-7</text:p>
          </table:table-cell>
          <table:table-cell office:value-type="percentage" office:value="-0.46666666666666667" table:style-name="ce24">
            <text:p>-46,67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7</text:p>
          </table:table-cell>
          <table:table-cell office:value-type="string" table:style-name="ce22">
            <text:p>A.II.7) Oggetti d'ar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28</text:p>
          </table:table-cell>
          <table:table-cell office:value-type="string" table:style-name="ce22">
            <text:p>A.II.8) Altre immobilizzazioni materiali</text:p>
          </table:table-cell>
          <table:table-cell office:value-type="float" office:value="341" table:style-name="ce23">
            <text:p>341</text:p>
          </table:table-cell>
          <table:table-cell office:value-type="float" office:value="341" table:style-name="ce23">
            <text:p>3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8" table:style-name="ce23">
            <text:p>298</text:p>
          </table:table-cell>
          <table:table-cell office:value-type="float" office:value="298" table:style-name="ce23">
            <text:p>2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341" table:style-name="ce23">
            <text:p>341</text:p>
          </table:table-cell>
          <table:table-cell office:value-type="float" office:value="298" table:style-name="ce23">
            <text:p>298</text:p>
          </table:table-cell>
          <table:table-cell office:value-type="float" office:value="-43" table:style-name="ce23">
            <text:p>-43</text:p>
          </table:table-cell>
          <table:table-cell office:value-type="percentage" office:value="-0.12609970674486803" table:style-name="ce24">
            <text:p>-12,61%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AA29</text:p>
          </table:table-cell>
          <table:table-cell office:value-type="string" table:style-name="ce22">
            <text:p>A.II.9) Immobilizzazioni materiali in corso e acconti</text:p>
          </table:table-cell>
          <table:table-cell office:value-type="float" office:value="6067" table:style-name="ce23">
            <text:p>6.067</text:p>
          </table:table-cell>
          <table:table-cell office:value-type="float" office:value="6067" table:style-name="ce23">
            <text:p>6.0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91" table:style-name="ce23">
            <text:p>6.091</text:p>
          </table:table-cell>
          <table:table-cell office:value-type="float" office:value="6091" table:style-name="ce23">
            <text:p>6.0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string" table:style-name="ce56">
            <text:p>Entro 12 mesi</text:p>
          </table:table-cell>
          <table:table-cell office:value-type="string" table:style-name="ce56">
            <text:p>Oltre 12 mesi</text:p>
          </table:table-cell>
          <table:table-cell office:value-type="float" office:value="6067" table:style-name="ce23">
            <text:p>6.067</text:p>
          </table:table-cell>
          <table:table-cell office:value-type="float" office:value="6091" table:style-name="ce23">
            <text:p>6.091</text:p>
          </table:table-cell>
          <table:table-cell office:value-type="float" office:value="24" table:style-name="ce23">
            <text:p>24</text:p>
          </table:table-cell>
          <table:table-cell office:value-type="percentage" office:value="3.955826602933905E-3" table:style-name="ce24">
            <text:p>0,40%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AA3</text:p>
          </table:table-cell>
          <table:table-cell office:value-type="string" table:style-name="ce29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6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31</text:p>
          </table:table-cell>
          <table:table-cell office:value-type="string" table:style-name="ce25">
            <text:p>A.III.1) Crediti finanziar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31a</text:p>
          </table:table-cell>
          <table:table-cell office:value-type="string" table:style-name="ce22">
            <text:p>A.III.1.a) Crediti finanziari v/Stat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31b</text:p>
          </table:table-cell>
          <table:table-cell office:value-type="string" table:style-name="ce22">
            <text:p>A.III.1.b) Crediti finanziari v/Reg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31c</text:p>
          </table:table-cell>
          <table:table-cell office:value-type="string" table:style-name="ce22">
            <text:p>A.III.1.c) Crediti finanziari v/partecipa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31d</text:p>
          </table:table-cell>
          <table:table-cell office:value-type="string" table:style-name="ce22">
            <text:p>A.III.1.d) Crediti finanziari v/altri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32</text:p>
          </table:table-cell>
          <table:table-cell office:value-type="string" table:style-name="ce25">
            <text:p>A.III.2) Titol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A32a</text:p>
          </table:table-cell>
          <table:table-cell office:value-type="string" table:style-name="ce22">
            <text:p>A.III.2.a) Partecipa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A32b</text:p>
          </table:table-cell>
          <table:table-cell office:value-type="string" table:style-name="ce22">
            <text:p>A.III.2.b) Altri titol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A_T</text:p>
          </table:table-cell>
          <table:table-cell office:value-type="string" table:style-name="ce17">
            <text:p>TOTALE A)</text:p>
          </table:table-cell>
          <table:table-cell office:value-type="float" office:value="105548" table:style-name="ce18">
            <text:p>105.548</text:p>
          </table:table-cell>
          <table:table-cell office:value-type="float" office:value="105548" table:style-name="ce18">
            <text:p>105.5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743" table:style-name="ce18">
            <text:p>100.743</text:p>
          </table:table-cell>
          <table:table-cell office:value-type="float" office:value="100743" table:style-name="ce18">
            <text:p>100.7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6"/>
          <table:table-cell office:value-type="float" office:value="105548" table:style-name="ce32">
            <text:p>105.548</text:p>
          </table:table-cell>
          <table:table-cell office:value-type="float" office:value="100743" table:style-name="ce32">
            <text:p>100.743</text:p>
          </table:table-cell>
          <table:table-cell office:value-type="float" office:value="-4805" table:style-name="ce32">
            <text:p>-4.805</text:p>
          </table:table-cell>
          <table:table-cell office:value-type="percentage" office:value="-4.5524311213855306E-2" table:style-name="ce33">
            <text:p>-4,55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</text:p>
          </table:table-cell>
          <table:table-cell office:value-type="string" table:style-name="ce34">
            <text:p>B) ATTIVO CIRCOLANTE</text:p>
          </table:table-cell>
          <table:table-cell table:number-columns-repeated="8" table:style-name="ce35"/>
          <table:table-cell table:number-columns-repeated="3" table:style-name="ce16"/>
          <table:table-cell table:number-columns-repeated="3" table:style-name="ce35"/>
          <table:table-cell table:style-name="ce36"/>
          <table:table-cell table:number-columns-repeated="16367"/>
        </table:table-row>
        <table:table-row table:style-name="ro4">
          <table:table-cell office:value-type="string" table:style-name="ce2">
            <text:p>AB1</text:p>
          </table:table-cell>
          <table:table-cell office:value-type="string" table:style-name="ce19">
            <text:p>B.I) <text:s/>RIMANENZE</text:p>
          </table:table-cell>
          <table:table-cell office:value-type="float" office:value="5527" table:style-name="ce20">
            <text:p>5.527</text:p>
          </table:table-cell>
          <table:table-cell office:value-type="float" office:value="5527" table:style-name="ce20">
            <text:p>5.5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63" table:style-name="ce20">
            <text:p>6.863</text:p>
          </table:table-cell>
          <table:table-cell office:value-type="float" office:value="6863" table:style-name="ce20">
            <text:p>6.8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5527" table:style-name="ce20">
            <text:p>5.527</text:p>
          </table:table-cell>
          <table:table-cell office:value-type="float" office:value="6863" table:style-name="ce20">
            <text:p>6.863</text:p>
          </table:table-cell>
          <table:table-cell office:value-type="float" office:value="1336" table:style-name="ce20">
            <text:p>1.336</text:p>
          </table:table-cell>
          <table:table-cell office:value-type="percentage" office:value="0.24172245341053011" table:style-name="ce21">
            <text:p>24,17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11</text:p>
          </table:table-cell>
          <table:table-cell office:value-type="string" table:style-name="ce22">
            <text:p>B.I.1) Rimanenze beni sanitari</text:p>
          </table:table-cell>
          <table:table-cell office:value-type="float" office:value="5384" table:style-name="ce23">
            <text:p>5.384</text:p>
          </table:table-cell>
          <table:table-cell office:value-type="float" office:value="5384" table:style-name="ce23">
            <text:p>5.3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30" table:style-name="ce23">
            <text:p>6.730</text:p>
          </table:table-cell>
          <table:table-cell office:value-type="float" office:value="6730" table:style-name="ce23">
            <text:p>6.7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5384" table:style-name="ce23">
            <text:p>5.384</text:p>
          </table:table-cell>
          <table:table-cell office:value-type="float" office:value="6730" table:style-name="ce23">
            <text:p>6.730</text:p>
          </table:table-cell>
          <table:table-cell office:value-type="float" office:value="1346" table:style-name="ce23">
            <text:p>1.346</text:p>
          </table:table-cell>
          <table:table-cell office:value-type="percentage" office:value="0.25" table:style-name="ce24">
            <text:p>25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12</text:p>
          </table:table-cell>
          <table:table-cell office:value-type="string" table:style-name="ce22">
            <text:p>B.I.2) Rimanenze beni non sanitari</text:p>
          </table:table-cell>
          <table:table-cell office:value-type="float" office:value="143" table:style-name="ce23">
            <text:p>143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3" table:style-name="ce23">
            <text:p>133</text:p>
          </table:table-cell>
          <table:table-cell office:value-type="float" office:value="133" table:style-name="ce23">
            <text:p>1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43" table:style-name="ce23">
            <text:p>143</text:p>
          </table:table-cell>
          <table:table-cell office:value-type="float" office:value="133" table:style-name="ce23">
            <text:p>133</text:p>
          </table:table-cell>
          <table:table-cell office:value-type="float" office:value="-10" table:style-name="ce23">
            <text:p>-10</text:p>
          </table:table-cell>
          <table:table-cell office:value-type="percentage" office:value="-6.9930069930069935E-2" table:style-name="ce24">
            <text:p>-6,99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13</text:p>
          </table:table-cell>
          <table:table-cell office:value-type="string" table:style-name="ce22">
            <text:p>B.I.3) Acconti per acquisti beni sanita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AB14</text:p>
          </table:table-cell>
          <table:table-cell office:value-type="string" table:style-name="ce22">
            <text:p>B.I.4) Acconti per acquisti beni non sanita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string" table:style-name="ce56">
            <text:p>Entro 12 mesi</text:p>
          </table:table-cell>
          <table:table-cell office:value-type="string" table:style-name="ce56">
            <text:p>Oltre 12 mes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AB2</text:p>
          </table:table-cell>
          <table:table-cell office:value-type="string" table:style-name="ce29">
            <text:p>B.II) <text:s/>CREDITI <text:s/>- Con separata indicazione, per ciascuna voce, degli importi esigibili <text:s/>oltre l'esercizio successivo</text:p>
          </table:table-cell>
          <table:table-cell office:value-type="float" office:value="148730" table:style-name="ce20">
            <text:p>148.730</text:p>
          </table:table-cell>
          <table:table-cell office:value-type="float" office:value="148730" table:style-name="ce20">
            <text:p>148.7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492" table:style-name="ce20">
            <text:p>93.492</text:p>
          </table:table-cell>
          <table:table-cell office:value-type="float" office:value="93492" table:style-name="ce20">
            <text:p>93.4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6"/>
          <table:table-cell office:value-type="float" office:value="6349" table:style-name="ce20">
            <text:p>6.349</text:p>
          </table:table-cell>
          <table:table-cell office:value-type="float" office:value="141834" table:style-name="ce20">
            <text:p>141.834</text:p>
          </table:table-cell>
          <table:table-cell office:value-type="float" office:value="148730" table:style-name="ce20">
            <text:p>148.730</text:p>
          </table:table-cell>
          <table:table-cell office:value-type="float" office:value="93492" table:style-name="ce20">
            <text:p>93.492</text:p>
          </table:table-cell>
          <table:table-cell office:value-type="float" office:value="-55238" table:style-name="ce20">
            <text:p>-55.238</text:p>
          </table:table-cell>
          <table:table-cell office:value-type="percentage" office:value="-0.37139783500302559" table:style-name="ce21">
            <text:p>-37,14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1</text:p>
          </table:table-cell>
          <table:table-cell office:value-type="string" table:style-name="ce25">
            <text:p>B.II.1) <text:s/>Crediti v/ Stato</text:p>
          </table:table-cell>
          <table:table-cell office:value-type="float" office:value="605" table:style-name="ce26">
            <text:p>605</text:p>
          </table:table-cell>
          <table:table-cell office:value-type="float" office:value="605" table:style-name="ce26">
            <text:p>6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5" table:style-name="ce26">
            <text:p>605</text:p>
          </table:table-cell>
          <table:table-cell office:value-type="float" office:value="605" table:style-name="ce26">
            <text:p>6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0" table:style-name="ce26">
            <text:p>0</text:p>
          </table:table-cell>
          <table:table-cell office:value-type="float" office:value="605" table:style-name="ce26">
            <text:p>605</text:p>
          </table:table-cell>
          <table:table-cell office:value-type="float" office:value="605" table:style-name="ce26">
            <text:p>605</text:p>
          </table:table-cell>
          <table:table-cell office:value-type="float" office:value="605" table:style-name="ce26">
            <text:p>605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1a</text:p>
          </table:table-cell>
          <table:table-cell office:value-type="string" table:style-name="ce25">
            <text:p>B.II.1.a) <text:s/>Crediti v/ Stato - parte corrente</text:p>
          </table:table-cell>
          <table:table-cell office:value-type="float" office:value="605" table:style-name="ce26">
            <text:p>605</text:p>
          </table:table-cell>
          <table:table-cell office:value-type="float" office:value="605" table:style-name="ce26">
            <text:p>6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5" table:style-name="ce26">
            <text:p>605</text:p>
          </table:table-cell>
          <table:table-cell office:value-type="float" office:value="605" table:style-name="ce26">
            <text:p>6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0" table:style-name="ce26">
            <text:p>0</text:p>
          </table:table-cell>
          <table:table-cell office:value-type="float" office:value="605" table:style-name="ce26">
            <text:p>605</text:p>
          </table:table-cell>
          <table:table-cell office:value-type="float" office:value="605" table:style-name="ce26">
            <text:p>605</text:p>
          </table:table-cell>
          <table:table-cell office:value-type="float" office:value="605" table:style-name="ce26">
            <text:p>605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1a1</text:p>
          </table:table-cell>
          <table:table-cell office:value-type="string" table:style-name="ce22">
            <text:p><text:s text:c="4"/>B.II.1.a.1) Crediti v/Stato per spesa corrente e acconti</text:p>
          </table:table-cell>
          <table:table-cell office:value-type="float" office:value="605" table:style-name="ce23">
            <text:p>605</text:p>
          </table:table-cell>
          <table:table-cell office:value-type="float" office:value="605" table:style-name="ce23">
            <text:p>6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5" table:style-name="ce23">
            <text:p>605</text:p>
          </table:table-cell>
          <table:table-cell office:value-type="float" office:value="605" table:style-name="ce23">
            <text:p>6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605" table:style-name="ce23">
            <text:p>605</text:p>
          </table:table-cell>
          <table:table-cell office:value-type="float" office:value="605" table:style-name="ce23">
            <text:p>605</text:p>
          </table:table-cell>
          <table:table-cell office:value-type="float" office:value="605" table:style-name="ce23">
            <text:p>605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1a2</text:p>
          </table:table-cell>
          <table:table-cell office:value-type="string" table:style-name="ce22">
            <text:p><text:s text:c="4"/>B.II.1.a.2) Crediti v/Stato - altr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1b</text:p>
          </table:table-cell>
          <table:table-cell office:value-type="string" table:style-name="ce22">
            <text:p>B.II.1.b) <text:s/>Crediti v/ Stato - investimen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1c</text:p>
          </table:table-cell>
          <table:table-cell office:value-type="string" table:style-name="ce25">
            <text:p>B.II.1.c) <text:s/>Crediti v/ Stato - per ricerc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1c1</text:p>
          </table:table-cell>
          <table:table-cell office:value-type="string" table:style-name="ce22">
            <text:p><text:s text:c="4"/>B.II.1.c.1) <text:s/>Crediti v/ministero della Salute per ricerca corr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1c2</text:p>
          </table:table-cell>
          <table:table-cell office:value-type="string" table:style-name="ce22">
            <text:p><text:s text:c="4"/>B.II.1.c.2) <text:s/>Crediti v/ministero della Salute per ricerca finalizza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1c3</text:p>
          </table:table-cell>
          <table:table-cell office:value-type="string" table:style-name="ce22">
            <text:p><text:s text:c="4"/>B.II.1.c.3) <text:s/>Crediti v/Stato per ricerca - altre Amministrazioni central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1c4</text:p>
          </table:table-cell>
          <table:table-cell office:value-type="string" table:style-name="ce22">
            <text:p><text:s text:c="4"/>B.II.1.c.4) <text:s/>Crediti v/Stato - Investimenti per ricer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1d</text:p>
          </table:table-cell>
          <table:table-cell office:value-type="string" table:style-name="ce22">
            <text:p>B.II.1.d) <text:s/>Crediti v/Prefettur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</text:p>
          </table:table-cell>
          <table:table-cell office:value-type="string" table:style-name="ce25">
            <text:p>B.II.2) <text:s/>Crediti v/ Regione</text:p>
          </table:table-cell>
          <table:table-cell office:value-type="float" office:value="78983" table:style-name="ce26">
            <text:p>78.983</text:p>
          </table:table-cell>
          <table:table-cell office:value-type="float" office:value="78983" table:style-name="ce26">
            <text:p>78.9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014" table:style-name="ce26">
            <text:p>43.014</text:p>
          </table:table-cell>
          <table:table-cell office:value-type="float" office:value="43014" table:style-name="ce26">
            <text:p>43.0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5319" table:style-name="ce26">
            <text:p>5.319</text:p>
          </table:table-cell>
          <table:table-cell office:value-type="float" office:value="60682" table:style-name="ce26">
            <text:p>60.682</text:p>
          </table:table-cell>
          <table:table-cell office:value-type="float" office:value="78983" table:style-name="ce26">
            <text:p>78.983</text:p>
          </table:table-cell>
          <table:table-cell office:value-type="float" office:value="43014" table:style-name="ce26">
            <text:p>43.014</text:p>
          </table:table-cell>
          <table:table-cell office:value-type="float" office:value="-35969" table:style-name="ce26">
            <text:p>-35.969</text:p>
          </table:table-cell>
          <table:table-cell office:value-type="percentage" office:value="-0.4554017953230442" table:style-name="ce27">
            <text:p>-45,54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a</text:p>
          </table:table-cell>
          <table:table-cell office:value-type="string" table:style-name="ce25">
            <text:p>B.II.2.a) <text:s/>Crediti v/ regione <text:s/>- parte corrente</text:p>
          </table:table-cell>
          <table:table-cell office:value-type="float" office:value="41168" table:style-name="ce26">
            <text:p>41.168</text:p>
          </table:table-cell>
          <table:table-cell office:value-type="float" office:value="41168" table:style-name="ce26">
            <text:p>41.1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79" table:style-name="ce26">
            <text:p>7.079</text:p>
          </table:table-cell>
          <table:table-cell office:value-type="float" office:value="7079" table:style-name="ce26">
            <text:p>7.0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0" table:style-name="ce26">
            <text:p>0</text:p>
          </table:table-cell>
          <table:table-cell office:value-type="float" office:value="10779" table:style-name="ce26">
            <text:p>10.779</text:p>
          </table:table-cell>
          <table:table-cell office:value-type="float" office:value="41168" table:style-name="ce26">
            <text:p>41.168</text:p>
          </table:table-cell>
          <table:table-cell office:value-type="float" office:value="7079" table:style-name="ce26">
            <text:p>7.079</text:p>
          </table:table-cell>
          <table:table-cell office:value-type="float" office:value="-34089" table:style-name="ce26">
            <text:p>-34.089</text:p>
          </table:table-cell>
          <table:table-cell office:value-type="percentage" office:value="-0.82804605518849594" table:style-name="ce27">
            <text:p>-82,8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a1</text:p>
          </table:table-cell>
          <table:table-cell office:value-type="string" table:style-name="ce25">
            <text:p>B.II.2.a.1) <text:s/>Crediti v/ regione <text:s/>per spesa corrente</text:p>
          </table:table-cell>
          <table:table-cell office:value-type="float" office:value="41168" table:style-name="ce26">
            <text:p>41.168</text:p>
          </table:table-cell>
          <table:table-cell office:value-type="float" office:value="41168" table:style-name="ce26">
            <text:p>41.1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79" table:style-name="ce26">
            <text:p>7.079</text:p>
          </table:table-cell>
          <table:table-cell office:value-type="float" office:value="7079" table:style-name="ce26">
            <text:p>7.0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0" table:style-name="ce26">
            <text:p>0</text:p>
          </table:table-cell>
          <table:table-cell office:value-type="float" office:value="10779" table:style-name="ce26">
            <text:p>10.779</text:p>
          </table:table-cell>
          <table:table-cell office:value-type="float" office:value="41168" table:style-name="ce26">
            <text:p>41.168</text:p>
          </table:table-cell>
          <table:table-cell office:value-type="float" office:value="7079" table:style-name="ce26">
            <text:p>7.079</text:p>
          </table:table-cell>
          <table:table-cell office:value-type="float" office:value="-34089" table:style-name="ce26">
            <text:p>-34.089</text:p>
          </table:table-cell>
          <table:table-cell office:value-type="percentage" office:value="-0.82804605518849594" table:style-name="ce27">
            <text:p>-82,8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a1a</text:p>
          </table:table-cell>
          <table:table-cell office:value-type="string" table:style-name="ce22">
            <text:p>B.II.2.a.1.a) <text:s/>Crediti v/Regione o Provincia Autonoma per finanziamento sanitario ordinario corrente<text:s/></text:p>
          </table:table-cell>
          <table:table-cell office:value-type="float" office:value="15997" table:style-name="ce23">
            <text:p>15.997</text:p>
          </table:table-cell>
          <table:table-cell office:value-type="float" office:value="15997" table:style-name="ce23">
            <text:p>15.9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15997" table:style-name="ce23">
            <text:p>15.997</text:p>
          </table:table-cell>
          <table:table-cell office:value-type="float" office:value="28" table:style-name="ce23">
            <text:p>28</text:p>
          </table:table-cell>
          <table:table-cell office:value-type="float" office:value="-15969" table:style-name="ce23">
            <text:p>-15.969</text:p>
          </table:table-cell>
          <table:table-cell office:value-type="percentage" office:value="-0.99824967181346502" table:style-name="ce24">
            <text:p>-99,82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a1b</text:p>
          </table:table-cell>
          <table:table-cell office:value-type="string" table:style-name="ce22">
            <text:p>B.II.2.a.1.b) <text:s/>Crediti v/Regione o Provincia Autonoma per finanziamento sanitario aggiuntivo corrente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a1c</text:p>
          </table:table-cell>
          <table:table-cell office:value-type="string" table:style-name="ce22">
            <text:p>B.II.2.a.1.c) <text:s/>Crediti v/Regione o Provincia Autonoma per finanziamento sanitario aggiuntivo corrente extra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a1d</text:p>
          </table:table-cell>
          <table:table-cell office:value-type="string" table:style-name="ce22">
            <text:p>B.II.2.a.1.d) <text:s/>Crediti v/Regione o Provincia Autonoma per spesa corrente - altro</text:p>
          </table:table-cell>
          <table:table-cell office:value-type="float" office:value="25171" table:style-name="ce23">
            <text:p>25.171</text:p>
          </table:table-cell>
          <table:table-cell office:value-type="float" office:value="25171" table:style-name="ce23">
            <text:p>25.1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51" table:style-name="ce23">
            <text:p>7.051</text:p>
          </table:table-cell>
          <table:table-cell office:value-type="float" office:value="7051" table:style-name="ce23">
            <text:p>7.0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10728" table:style-name="ce23">
            <text:p>10.728</text:p>
          </table:table-cell>
          <table:table-cell office:value-type="float" office:value="25171" table:style-name="ce23">
            <text:p>25.171</text:p>
          </table:table-cell>
          <table:table-cell office:value-type="float" office:value="7051" table:style-name="ce23">
            <text:p>7.051</text:p>
          </table:table-cell>
          <table:table-cell office:value-type="float" office:value="-18120" table:style-name="ce23">
            <text:p>-18.120</text:p>
          </table:table-cell>
          <table:table-cell office:value-type="percentage" office:value="-0.71987604783282344" table:style-name="ce24">
            <text:p>-71,99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a2</text:p>
          </table:table-cell>
          <table:table-cell office:value-type="string" table:style-name="ce22">
            <text:p>B.II.2.a.2) <text:s/>Crediti v/ regione <text:s/>per ricer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b</text:p>
          </table:table-cell>
          <table:table-cell office:value-type="string" table:style-name="ce25">
            <text:p>B.II.2.b) <text:s/>Crediti v/ regione <text:s/>- Patrimonio Netto</text:p>
          </table:table-cell>
          <table:table-cell office:value-type="float" office:value="37815" table:style-name="ce26">
            <text:p>37.815</text:p>
          </table:table-cell>
          <table:table-cell office:value-type="float" office:value="37815" table:style-name="ce26">
            <text:p>37.8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935" table:style-name="ce26">
            <text:p>35.935</text:p>
          </table:table-cell>
          <table:table-cell office:value-type="float" office:value="35935" table:style-name="ce26">
            <text:p>35.9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5319" table:style-name="ce26">
            <text:p>5.319</text:p>
          </table:table-cell>
          <table:table-cell office:value-type="float" office:value="49903" table:style-name="ce26">
            <text:p>49.903</text:p>
          </table:table-cell>
          <table:table-cell office:value-type="float" office:value="37815" table:style-name="ce26">
            <text:p>37.815</text:p>
          </table:table-cell>
          <table:table-cell office:value-type="float" office:value="35935" table:style-name="ce26">
            <text:p>35.935</text:p>
          </table:table-cell>
          <table:table-cell office:value-type="float" office:value="-1880" table:style-name="ce26">
            <text:p>-1.880</text:p>
          </table:table-cell>
          <table:table-cell office:value-type="percentage" office:value="-4.9715721274626472E-2" table:style-name="ce27">
            <text:p>-4,97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b1</text:p>
          </table:table-cell>
          <table:table-cell office:value-type="string" table:style-name="ce22">
            <text:p>B.II.2.b.1) <text:s/>Crediti v/Regione o Provincia Autonoma per finanziamento per investimenti</text:p>
          </table:table-cell>
          <table:table-cell office:value-type="float" office:value="32358" table:style-name="ce23">
            <text:p>32.358</text:p>
          </table:table-cell>
          <table:table-cell office:value-type="float" office:value="32358" table:style-name="ce23">
            <text:p>32.3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935" table:style-name="ce23">
            <text:p>35.935</text:p>
          </table:table-cell>
          <table:table-cell office:value-type="float" office:value="35935" table:style-name="ce23">
            <text:p>35.9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5319" table:style-name="ce23">
            <text:p>5.319</text:p>
          </table:table-cell>
          <table:table-cell office:value-type="float" office:value="49903" table:style-name="ce23">
            <text:p>49.903</text:p>
          </table:table-cell>
          <table:table-cell office:value-type="float" office:value="32358" table:style-name="ce23">
            <text:p>32.358</text:p>
          </table:table-cell>
          <table:table-cell office:value-type="float" office:value="35935" table:style-name="ce23">
            <text:p>35.935</text:p>
          </table:table-cell>
          <table:table-cell office:value-type="float" office:value="3577" table:style-name="ce23">
            <text:p>3.577</text:p>
          </table:table-cell>
          <table:table-cell office:value-type="percentage" office:value="0.11054453303665245" table:style-name="ce24">
            <text:p>11,05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b2</text:p>
          </table:table-cell>
          <table:table-cell office:value-type="string" table:style-name="ce22">
            <text:p>B.II.2.b.2) <text:s/>Crediti v/Regione o Provincia Autonoma per incremento fondo di dotaz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b3</text:p>
          </table:table-cell>
          <table:table-cell office:value-type="string" table:style-name="ce22">
            <text:p>B.II.2.b.3) <text:s/>Crediti v/Regione o Provincia Autonoma per ripiano perdi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2b4</text:p>
          </table:table-cell>
          <table:table-cell office:value-type="string" table:style-name="ce22">
            <text:p>B.II.2.b.4) <text:s/>Crediti v/Regione o Provincia Autonoma per ricostituzione risorse da investimenti esercizi precedenti</text:p>
          </table:table-cell>
          <table:table-cell office:value-type="float" office:value="5457" table:style-name="ce23">
            <text:p>5.457</text:p>
          </table:table-cell>
          <table:table-cell office:value-type="float" office:value="5457" table:style-name="ce23">
            <text:p>5.4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57" table:style-name="ce23">
            <text:p>5.457</text:p>
          </table:table-cell>
          <table:table-cell office:value-type="float" office:value="0" table:style-name="ce23">
            <text:p>0</text:p>
          </table:table-cell>
          <table:table-cell office:value-type="float" office:value="-5457" table:style-name="ce23">
            <text:p>-5.457</text:p>
          </table:table-cell>
          <table:table-cell office:value-type="percentage" office:value="-1" table:style-name="ce24">
            <text:p>-10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3</text:p>
          </table:table-cell>
          <table:table-cell office:value-type="string" table:style-name="ce22">
            <text:p>B.II.3) <text:s/>Crediti v/Comuni</text:p>
          </table:table-cell>
          <table:table-cell office:value-type="float" office:value="524" table:style-name="ce23">
            <text:p>524</text:p>
          </table:table-cell>
          <table:table-cell office:value-type="float" office:value="524" table:style-name="ce23">
            <text:p>5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2" table:style-name="ce23">
            <text:p>342</text:p>
          </table:table-cell>
          <table:table-cell office:value-type="float" office:value="342" table:style-name="ce23">
            <text:p>3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2" table:style-name="ce23">
            <text:p>2</text:p>
          </table:table-cell>
          <table:table-cell office:value-type="float" office:value="672" table:style-name="ce23">
            <text:p>672</text:p>
          </table:table-cell>
          <table:table-cell office:value-type="float" office:value="524" table:style-name="ce23">
            <text:p>524</text:p>
          </table:table-cell>
          <table:table-cell office:value-type="float" office:value="342" table:style-name="ce23">
            <text:p>342</text:p>
          </table:table-cell>
          <table:table-cell office:value-type="float" office:value="-182" table:style-name="ce23">
            <text:p>-182</text:p>
          </table:table-cell>
          <table:table-cell office:value-type="percentage" office:value="-0.34732824427480918" table:style-name="ce24">
            <text:p>-34,73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4</text:p>
          </table:table-cell>
          <table:table-cell office:value-type="string" table:style-name="ce25">
            <text:p>B.II.4) Crediti v/ aziende sanitarie pubbliche e acconto quota FSR da distribuire</text:p>
          </table:table-cell>
          <table:table-cell office:value-type="float" office:value="63125" table:style-name="ce26">
            <text:p>63.125</text:p>
          </table:table-cell>
          <table:table-cell office:value-type="float" office:value="63125" table:style-name="ce26">
            <text:p>63.1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340" table:style-name="ce26">
            <text:p>45.340</text:p>
          </table:table-cell>
          <table:table-cell office:value-type="float" office:value="45340" table:style-name="ce26">
            <text:p>45.3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510" table:style-name="ce26">
            <text:p>510</text:p>
          </table:table-cell>
          <table:table-cell office:value-type="float" office:value="73465" table:style-name="ce26">
            <text:p>73.465</text:p>
          </table:table-cell>
          <table:table-cell office:value-type="float" office:value="63125" table:style-name="ce26">
            <text:p>63.125</text:p>
          </table:table-cell>
          <table:table-cell office:value-type="float" office:value="45340" table:style-name="ce26">
            <text:p>45.340</text:p>
          </table:table-cell>
          <table:table-cell office:value-type="float" office:value="-17785" table:style-name="ce26">
            <text:p>-17.785</text:p>
          </table:table-cell>
          <table:table-cell office:value-type="percentage" office:value="-0.28174257425742572" table:style-name="ce27">
            <text:p>-28,17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4a</text:p>
          </table:table-cell>
          <table:table-cell office:value-type="string" table:style-name="ce25">
            <text:p>B.II.4.a) Crediti v/ aziende sanitarie pubbliche della regione</text:p>
          </table:table-cell>
          <table:table-cell office:value-type="float" office:value="62778" table:style-name="ce26">
            <text:p>62.778</text:p>
          </table:table-cell>
          <table:table-cell office:value-type="float" office:value="62778" table:style-name="ce26">
            <text:p>62.7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214" table:style-name="ce26">
            <text:p>45.214</text:p>
          </table:table-cell>
          <table:table-cell office:value-type="float" office:value="45214" table:style-name="ce26">
            <text:p>45.2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778" table:style-name="ce26">
            <text:p>62.778</text:p>
          </table:table-cell>
          <table:table-cell office:value-type="float" office:value="45214" table:style-name="ce26">
            <text:p>45.214</text:p>
          </table:table-cell>
          <table:table-cell office:value-type="float" office:value="-17564" table:style-name="ce26">
            <text:p>-17.564</text:p>
          </table:table-cell>
          <table:table-cell office:value-type="percentage" office:value="-0.2797795406033961" table:style-name="ce27">
            <text:p>-27,98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4a1</text:p>
          </table:table-cell>
          <table:table-cell office:value-type="string" table:style-name="ce22">
            <text:p>B.II.4.a1) Crediti v/ ATS per operazioni di conferimento/scorporo LR23/2015</text:p>
          </table:table-cell>
          <table:table-cell office:value-type="float" office:value="191" table:style-name="ce23">
            <text:p>191</text:p>
          </table:table-cell>
          <table:table-cell office:value-type="float" office:value="191" table:style-name="ce23">
            <text:p>1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1" table:style-name="ce23">
            <text:p>191</text:p>
          </table:table-cell>
          <table:table-cell office:value-type="float" office:value="0" table:style-name="ce23">
            <text:p>0</text:p>
          </table:table-cell>
          <table:table-cell office:value-type="float" office:value="-191" table:style-name="ce23">
            <text:p>-191</text:p>
          </table:table-cell>
          <table:table-cell office:value-type="percentage" office:value="-1" table:style-name="ce24">
            <text:p>-10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4a2</text:p>
          </table:table-cell>
          <table:table-cell office:value-type="string" table:style-name="ce22">
            <text:p>B.II.4.a2) Crediti v/ ASST per operazioni di conferimento/scorporo LR23/20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4a3</text:p>
          </table:table-cell>
          <table:table-cell office:value-type="string" table:style-name="ce22">
            <text:p>B.II.4.a3) Crediti v/ aziende sanitarie pubbliche della regione</text:p>
          </table:table-cell>
          <table:table-cell office:value-type="float" office:value="62587" table:style-name="ce23">
            <text:p>62.587</text:p>
          </table:table-cell>
          <table:table-cell office:value-type="float" office:value="62587" table:style-name="ce23">
            <text:p>62.5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214" table:style-name="ce23">
            <text:p>45.214</text:p>
          </table:table-cell>
          <table:table-cell office:value-type="float" office:value="45214" table:style-name="ce23">
            <text:p>45.2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510" table:style-name="ce23">
            <text:p>510</text:p>
          </table:table-cell>
          <table:table-cell office:value-type="float" office:value="73208" table:style-name="ce23">
            <text:p>73.208</text:p>
          </table:table-cell>
          <table:table-cell office:value-type="float" office:value="62587" table:style-name="ce23">
            <text:p>62.587</text:p>
          </table:table-cell>
          <table:table-cell office:value-type="float" office:value="45214" table:style-name="ce23">
            <text:p>45.214</text:p>
          </table:table-cell>
          <table:table-cell office:value-type="float" office:value="-17373" table:style-name="ce23">
            <text:p>-17.373</text:p>
          </table:table-cell>
          <table:table-cell office:value-type="percentage" office:value="-0.27758160640388579" table:style-name="ce24">
            <text:p>-27,76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4b</text:p>
          </table:table-cell>
          <table:table-cell office:value-type="string" table:style-name="ce22">
            <text:p>B.II.4.b) Crediti v/aziende san. pubbliche fuori regione</text:p>
          </table:table-cell>
          <table:table-cell office:value-type="float" office:value="347" table:style-name="ce23">
            <text:p>347</text:p>
          </table:table-cell>
          <table:table-cell office:value-type="float" office:value="347" table:style-name="ce23">
            <text:p>3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" table:style-name="ce23">
            <text:p>126</text:p>
          </table:table-cell>
          <table:table-cell office:value-type="float" office:value="126" table:style-name="ce23">
            <text:p>1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257" table:style-name="ce23">
            <text:p>257</text:p>
          </table:table-cell>
          <table:table-cell office:value-type="float" office:value="347" table:style-name="ce23">
            <text:p>347</text:p>
          </table:table-cell>
          <table:table-cell office:value-type="float" office:value="126" table:style-name="ce23">
            <text:p>126</text:p>
          </table:table-cell>
          <table:table-cell office:value-type="float" office:value="-221" table:style-name="ce23">
            <text:p>-221</text:p>
          </table:table-cell>
          <table:table-cell office:value-type="percentage" office:value="-0.63688760806916422" table:style-name="ce24">
            <text:p>-63,69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5</text:p>
          </table:table-cell>
          <table:table-cell office:value-type="string" table:style-name="ce22">
            <text:p>B.II.5) Crediti v/società partecipate e/o enti dipendenti della Regione</text:p>
          </table:table-cell>
          <table:table-cell office:value-type="float" office:value="212" table:style-name="ce23">
            <text:p>212</text:p>
          </table:table-cell>
          <table:table-cell office:value-type="float" office:value="212" table:style-name="ce23">
            <text:p>2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2" table:style-name="ce23">
            <text:p>212</text:p>
          </table:table-cell>
          <table:table-cell office:value-type="float" office:value="212" table:style-name="ce23">
            <text:p>2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212" table:style-name="ce23">
            <text:p>212</text:p>
          </table:table-cell>
          <table:table-cell office:value-type="float" office:value="212" table:style-name="ce23">
            <text:p>212</text:p>
          </table:table-cell>
          <table:table-cell office:value-type="float" office:value="212" table:style-name="ce23">
            <text:p>212</text:p>
          </table:table-cell>
          <table:table-cell office:value-type="float" office:value="212" table:style-name="ce23">
            <text:p>212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6</text:p>
          </table:table-cell>
          <table:table-cell office:value-type="string" table:style-name="ce22">
            <text:p>B.II.6) Crediti v/Erario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16" table:style-name="ce23">
            <text:p>16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27</text:p>
          </table:table-cell>
          <table:table-cell office:value-type="string" table:style-name="ce22">
            <text:p>B.II.7) Crediti v/ altri</text:p>
          </table:table-cell>
          <table:table-cell office:value-type="float" office:value="5250" table:style-name="ce23">
            <text:p>5.250</text:p>
          </table:table-cell>
          <table:table-cell office:value-type="float" office:value="5250" table:style-name="ce23">
            <text:p>5.2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48" table:style-name="ce23">
            <text:p>3.948</text:p>
          </table:table-cell>
          <table:table-cell office:value-type="float" office:value="3948" table:style-name="ce23">
            <text:p>3.9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290" table:style-name="ce23">
            <text:p>290</text:p>
          </table:table-cell>
          <table:table-cell office:value-type="float" office:value="6167" table:style-name="ce23">
            <text:p>6.167</text:p>
          </table:table-cell>
          <table:table-cell office:value-type="float" office:value="5250" table:style-name="ce23">
            <text:p>5.250</text:p>
          </table:table-cell>
          <table:table-cell office:value-type="float" office:value="3948" table:style-name="ce23">
            <text:p>3.948</text:p>
          </table:table-cell>
          <table:table-cell office:value-type="float" office:value="-1302" table:style-name="ce23">
            <text:p>-1.302</text:p>
          </table:table-cell>
          <table:table-cell office:value-type="percentage" office:value="-0.248" table:style-name="ce24">
            <text:p>-24,8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3</text:p>
          </table:table-cell>
          <table:table-cell office:value-type="string" table:style-name="ce19">
            <text:p>B.III ) <text:s/>ATTIVITA' FINANZIARIE CHE NON COSTITUISCONO IMMOBILIZZAZION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31</text:p>
          </table:table-cell>
          <table:table-cell office:value-type="string" table:style-name="ce22">
            <text:p>B.III.1) <text:s/>Partecipazioni che non costituiscono immobilizza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32</text:p>
          </table:table-cell>
          <table:table-cell office:value-type="string" table:style-name="ce22">
            <text:p>B.III.2) <text:s/>Titoli che non costituiscono immobilizza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4</text:p>
          </table:table-cell>
          <table:table-cell office:value-type="string" table:style-name="ce19">
            <text:p>B.IV) <text:s/>DISPONIBILITA' LIQUIDE</text:p>
          </table:table-cell>
          <table:table-cell office:value-type="float" office:value="18720" table:style-name="ce20">
            <text:p>18.720</text:p>
          </table:table-cell>
          <table:table-cell office:value-type="float" office:value="18720" table:style-name="ce20">
            <text:p>18.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54" table:style-name="ce20">
            <text:p>13.154</text:p>
          </table:table-cell>
          <table:table-cell office:value-type="float" office:value="13154" table:style-name="ce20">
            <text:p>13.1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18720" table:style-name="ce20">
            <text:p>18.720</text:p>
          </table:table-cell>
          <table:table-cell office:value-type="float" office:value="13154" table:style-name="ce20">
            <text:p>13.154</text:p>
          </table:table-cell>
          <table:table-cell office:value-type="float" office:value="-5566" table:style-name="ce20">
            <text:p>-5.566</text:p>
          </table:table-cell>
          <table:table-cell office:value-type="percentage" office:value="-0.29732905982905983" table:style-name="ce21">
            <text:p>-29,73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41</text:p>
          </table:table-cell>
          <table:table-cell office:value-type="string" table:style-name="ce22">
            <text:p>B.IV.1) <text:s/>Cass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42</text:p>
          </table:table-cell>
          <table:table-cell office:value-type="string" table:style-name="ce22">
            <text:p>B.IV.2) <text:s/>Istituto tesorier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B43</text:p>
          </table:table-cell>
          <table:table-cell office:value-type="string" table:style-name="ce22">
            <text:p>B.IV.3) <text:s/>Tesoreria unica</text:p>
          </table:table-cell>
          <table:table-cell office:value-type="float" office:value="18714" table:style-name="ce23">
            <text:p>18.714</text:p>
          </table:table-cell>
          <table:table-cell office:value-type="float" office:value="18714" table:style-name="ce23">
            <text:p>18.7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107" table:style-name="ce23">
            <text:p>13.107</text:p>
          </table:table-cell>
          <table:table-cell office:value-type="float" office:value="13107" table:style-name="ce23">
            <text:p>13.1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8714" table:style-name="ce23">
            <text:p>18.714</text:p>
          </table:table-cell>
          <table:table-cell office:value-type="float" office:value="13107" table:style-name="ce23">
            <text:p>13.107</text:p>
          </table:table-cell>
          <table:table-cell office:value-type="float" office:value="-5607" table:style-name="ce23">
            <text:p>-5.607</text:p>
          </table:table-cell>
          <table:table-cell office:value-type="percentage" office:value="-0.29961526130169924" table:style-name="ce24">
            <text:p>-29,96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B44</text:p>
          </table:table-cell>
          <table:table-cell office:value-type="string" table:style-name="ce22">
            <text:p>B.IV.4) <text:s/>Conto corrente postale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6" table:style-name="ce37">
            <text:p>6</text:p>
          </table:table-cell>
          <table:table-cell office:value-type="float" office:value="47" table:style-name="ce37">
            <text:p>47</text:p>
          </table:table-cell>
          <table:table-cell office:value-type="float" office:value="41" table:style-name="ce37">
            <text:p>41</text:p>
          </table:table-cell>
          <table:table-cell office:value-type="percentage" office:value="6.833333333333333" table:style-name="ce31">
            <text:p>683,33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B_T</text:p>
          </table:table-cell>
          <table:table-cell office:value-type="string" table:style-name="ce17">
            <text:p>TOTALE B)</text:p>
          </table:table-cell>
          <table:table-cell office:value-type="float" office:value="172977" table:style-name="ce18">
            <text:p>172.977</text:p>
          </table:table-cell>
          <table:table-cell office:value-type="float" office:value="172977" table:style-name="ce18">
            <text:p>172.9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3509" table:style-name="ce18">
            <text:p>113.509</text:p>
          </table:table-cell>
          <table:table-cell office:value-type="float" office:value="113509" table:style-name="ce18">
            <text:p>113.5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6"/>
          <table:table-cell office:value-type="float" office:value="172977" table:style-name="ce32">
            <text:p>172.977</text:p>
          </table:table-cell>
          <table:table-cell office:value-type="float" office:value="113509" table:style-name="ce32">
            <text:p>113.509</text:p>
          </table:table-cell>
          <table:table-cell office:value-type="float" office:value="-59468" table:style-name="ce32">
            <text:p>-59.468</text:p>
          </table:table-cell>
          <table:table-cell office:value-type="percentage" office:value="-0.34379137110714142" table:style-name="ce33">
            <text:p>-34,38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C</text:p>
          </table:table-cell>
          <table:table-cell office:value-type="string" table:style-name="ce34">
            <text:p>C) <text:s/>RATEI E RISCONTI ATTIVI</text:p>
          </table:table-cell>
          <table:table-cell table:number-columns-repeated="8" table:style-name="ce35"/>
          <table:table-cell table:number-columns-repeated="3" table:style-name="ce16"/>
          <table:table-cell table:number-columns-repeated="3" table:style-name="ce35"/>
          <table:table-cell table:style-name="ce36"/>
          <table:table-cell table:number-columns-repeated="16367"/>
        </table:table-row>
        <table:table-row table:style-name="ro4">
          <table:table-cell office:value-type="string" table:style-name="ce2">
            <text:p>AC1</text:p>
          </table:table-cell>
          <table:table-cell office:value-type="string" table:style-name="ce22">
            <text:p>C.I) Ratei attiv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C2</text:p>
          </table:table-cell>
          <table:table-cell office:value-type="string" table:style-name="ce22">
            <text:p>C.II) Risconti attivi</text:p>
          </table:table-cell>
          <table:table-cell office:value-type="float" office:value="84" table:style-name="ce23">
            <text:p>84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3" table:style-name="ce23">
            <text:p>73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84" table:style-name="ce23">
            <text:p>84</text:p>
          </table:table-cell>
          <table:table-cell office:value-type="float" office:value="73" table:style-name="ce23">
            <text:p>73</text:p>
          </table:table-cell>
          <table:table-cell office:value-type="float" office:value="-11" table:style-name="ce23">
            <text:p>-11</text:p>
          </table:table-cell>
          <table:table-cell office:value-type="percentage" office:value="-0.13095238095238096" table:style-name="ce38">
            <text:p>-13,10%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AC_T</text:p>
          </table:table-cell>
          <table:table-cell office:value-type="string" table:style-name="ce17">
            <text:p>TOTALE C)</text:p>
          </table:table-cell>
          <table:table-cell office:value-type="float" office:value="84" table:style-name="ce18">
            <text:p>84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" table:style-name="ce18">
            <text:p>73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6"/>
          <table:table-cell office:value-type="float" office:value="84" table:style-name="ce18">
            <text:p>84</text:p>
          </table:table-cell>
          <table:table-cell office:value-type="float" office:value="73" table:style-name="ce18">
            <text:p>73</text:p>
          </table:table-cell>
          <table:table-cell office:value-type="float" office:value="-11" table:style-name="ce18">
            <text:p>-11</text:p>
          </table:table-cell>
          <table:table-cell office:value-type="percentage" office:value="-0.13095238095238096" table:style-name="ce40">
            <text:p>-13,1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C_TT</text:p>
          </table:table-cell>
          <table:table-cell office:value-type="string" table:style-name="ce41">
            <text:p>TOTALE ATTIVO (A+B+C)</text:p>
          </table:table-cell>
          <table:table-cell office:value-type="float" office:value="278609" table:style-name="ce42">
            <text:p>278.609</text:p>
          </table:table-cell>
          <table:table-cell office:value-type="float" office:value="278609" table:style-name="ce42">
            <text:p>278.60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14325" table:style-name="ce42">
            <text:p>214.325</text:p>
          </table:table-cell>
          <table:table-cell office:value-type="float" office:value="214325" table:style-name="ce42">
            <text:p>214.32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3" table:style-name="ce16"/>
          <table:table-cell office:value-type="float" office:value="278609" table:style-name="ce43">
            <text:p>278.609</text:p>
          </table:table-cell>
          <table:table-cell office:value-type="float" office:value="214325" table:style-name="ce43">
            <text:p>214.325</text:p>
          </table:table-cell>
          <table:table-cell office:value-type="float" office:value="-64284" table:style-name="ce43">
            <text:p>-64.284</text:p>
          </table:table-cell>
          <table:table-cell office:value-type="percentage" office:value="-0.230731957689809" table:style-name="ce44">
            <text:p>-23,07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D</text:p>
          </table:table-cell>
          <table:table-cell office:value-type="string" table:style-name="ce34">
            <text:p>D) CONTI D'ORDINE</text:p>
          </table:table-cell>
          <table:table-cell table:number-columns-repeated="8" table:style-name="ce35"/>
          <table:table-cell table:number-columns-repeated="3" table:style-name="ce16"/>
          <table:table-cell table:number-columns-repeated="3" table:style-name="ce35"/>
          <table:table-cell table:style-name="ce36"/>
          <table:table-cell table:number-columns-repeated="16367"/>
        </table:table-row>
        <table:table-row table:style-name="ro4">
          <table:table-cell office:value-type="string" table:style-name="ce2">
            <text:p>AD1</text:p>
          </table:table-cell>
          <table:table-cell office:value-type="string" table:style-name="ce22">
            <text:p>D.I) Canoni di leasing ancora da pagar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D2</text:p>
          </table:table-cell>
          <table:table-cell office:value-type="string" table:style-name="ce22">
            <text:p>D.II) Depositi cauzionali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AD3</text:p>
          </table:table-cell>
          <table:table-cell office:value-type="string" table:style-name="ce22">
            <text:p>D.III) Beni in comodato</text:p>
          </table:table-cell>
          <table:table-cell office:value-type="float" office:value="19915" table:style-name="ce23">
            <text:p>19.915</text:p>
          </table:table-cell>
          <table:table-cell office:value-type="float" office:value="19915" table:style-name="ce23">
            <text:p>19.9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915" table:style-name="ce23">
            <text:p>19.915</text:p>
          </table:table-cell>
          <table:table-cell office:value-type="float" office:value="19915" table:style-name="ce23">
            <text:p>19.9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9915" table:style-name="ce23">
            <text:p>19.915</text:p>
          </table:table-cell>
          <table:table-cell office:value-type="float" office:value="19915" table:style-name="ce23">
            <text:p>19.915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D4</text:p>
          </table:table-cell>
          <table:table-cell office:value-type="string" table:style-name="ce22">
            <text:p>D.IV) Altri conti d'ordine</text:p>
          </table:table-cell>
          <table:table-cell office:value-type="float" office:value="11624" table:style-name="ce23">
            <text:p>11.624</text:p>
          </table:table-cell>
          <table:table-cell office:value-type="float" office:value="11624" table:style-name="ce23">
            <text:p>11.6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06" table:style-name="ce23">
            <text:p>8.906</text:p>
          </table:table-cell>
          <table:table-cell office:value-type="float" office:value="8906" table:style-name="ce23">
            <text:p>8.9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1624" table:style-name="ce23">
            <text:p>11.624</text:p>
          </table:table-cell>
          <table:table-cell office:value-type="float" office:value="8906" table:style-name="ce23">
            <text:p>8.906</text:p>
          </table:table-cell>
          <table:table-cell office:value-type="float" office:value="-2718" table:style-name="ce23">
            <text:p>-2.718</text:p>
          </table:table-cell>
          <table:table-cell office:value-type="percentage" office:value="-0.23382656572608396" table:style-name="ce31">
            <text:p>-23,38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D_T</text:p>
          </table:table-cell>
          <table:table-cell office:value-type="string" table:style-name="ce17">
            <text:p>TOTALE D)</text:p>
          </table:table-cell>
          <table:table-cell office:value-type="float" office:value="31544" table:style-name="ce18">
            <text:p>31.544</text:p>
          </table:table-cell>
          <table:table-cell office:value-type="float" office:value="31544" table:style-name="ce18">
            <text:p>31.5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826" table:style-name="ce18">
            <text:p>28.826</text:p>
          </table:table-cell>
          <table:table-cell office:value-type="float" office:value="28826" table:style-name="ce18">
            <text:p>28.8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6"/>
          <table:table-cell office:value-type="float" office:value="31544" table:style-name="ce32">
            <text:p>31.544</text:p>
          </table:table-cell>
          <table:table-cell office:value-type="float" office:value="28826" table:style-name="ce32">
            <text:p>28.826</text:p>
          </table:table-cell>
          <table:table-cell office:value-type="float" office:value="-2718" table:style-name="ce32">
            <text:p>-2.718</text:p>
          </table:table-cell>
          <table:table-cell office:value-type="percentage" office:value="-8.6165356327669293E-2" table:style-name="ce33">
            <text:p>-8,62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</text:p>
          </table:table-cell>
          <table:table-cell office:value-type="string" table:style-name="ce14">
            <text:p>PASSIVO</text:p>
          </table:table-cell>
          <table:table-cell table:number-columns-repeated="8" table:style-name="ce15"/>
          <table:table-cell table:number-columns-repeated="3" table:style-name="ce16"/>
          <table:table-cell table:number-columns-repeated="3" table:style-name="ce15"/>
          <table:table-cell table:style-name="ce45"/>
          <table:table-cell table:number-columns-repeated="16367"/>
        </table:table-row>
        <table:table-row table:style-name="ro4">
          <table:table-cell office:value-type="string" table:style-name="ce2">
            <text:p>PA</text:p>
          </table:table-cell>
          <table:table-cell office:value-type="string" table:style-name="ce17">
            <text:p>A) PATRIMONIO NETTO</text:p>
          </table:table-cell>
          <table:table-cell table:number-columns-repeated="8" table:style-name="ce18"/>
          <table:table-cell table:number-columns-repeated="3" table:style-name="ce16"/>
          <table:table-cell table:number-columns-repeated="3" table:style-name="ce18"/>
          <table:table-cell table:style-name="ce40"/>
          <table:table-cell table:number-columns-repeated="16367"/>
        </table:table-row>
        <table:table-row table:style-name="ro4">
          <table:table-cell office:value-type="string" table:style-name="ce2">
            <text:p>PA1</text:p>
          </table:table-cell>
          <table:table-cell office:value-type="string" table:style-name="ce22">
            <text:p>A.I) Fondo di dotazione</text:p>
          </table:table-cell>
          <table:table-cell office:value-type="float" office:value="2500" table:style-name="ce23">
            <text:p>2.500</text:p>
          </table:table-cell>
          <table:table-cell office:value-type="float" office:value="2500" table:style-name="ce23">
            <text:p>2.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2500" table:style-name="ce23">
            <text:p>2.500</text:p>
          </table:table-cell>
          <table:table-cell office:value-type="float" office:value="0" table:style-name="ce23">
            <text:p>0</text:p>
          </table:table-cell>
          <table:table-cell office:value-type="float" office:value="-2500" table:style-name="ce23">
            <text:p>-2.500</text:p>
          </table:table-cell>
          <table:table-cell office:value-type="percentage" office:value="-1" table:style-name="ce24">
            <text:p>-10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2</text:p>
          </table:table-cell>
          <table:table-cell office:value-type="string" table:style-name="ce19">
            <text:p>A.II) Finanziamenti per investimenti<text:s/></text:p>
          </table:table-cell>
          <table:table-cell office:value-type="float" office:value="102503" table:style-name="ce20">
            <text:p>102.503</text:p>
          </table:table-cell>
          <table:table-cell office:value-type="float" office:value="102503" table:style-name="ce20">
            <text:p>102.5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5281" table:style-name="ce20">
            <text:p>105.281</text:p>
          </table:table-cell>
          <table:table-cell office:value-type="float" office:value="105281" table:style-name="ce20">
            <text:p>105.2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102503" table:style-name="ce20">
            <text:p>102.503</text:p>
          </table:table-cell>
          <table:table-cell office:value-type="float" office:value="105281" table:style-name="ce20">
            <text:p>105.281</text:p>
          </table:table-cell>
          <table:table-cell office:value-type="float" office:value="2778" table:style-name="ce20">
            <text:p>2.778</text:p>
          </table:table-cell>
          <table:table-cell office:value-type="percentage" office:value="2.7101645805488621E-2" table:style-name="ce46">
            <text:p>2,71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21</text:p>
          </table:table-cell>
          <table:table-cell office:value-type="string" table:style-name="ce22">
            <text:p><text:s text:c="3"/>A.II.1) Finanziamenti per beni di prima dotazione</text:p>
          </table:table-cell>
          <table:table-cell office:value-type="float" office:value="30850" table:style-name="ce23">
            <text:p>30.850</text:p>
          </table:table-cell>
          <table:table-cell office:value-type="float" office:value="30850" table:style-name="ce23">
            <text:p>30.8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534" table:style-name="ce23">
            <text:p>28.534</text:p>
          </table:table-cell>
          <table:table-cell office:value-type="float" office:value="28534" table:style-name="ce23">
            <text:p>28.5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30850" table:style-name="ce23">
            <text:p>30.850</text:p>
          </table:table-cell>
          <table:table-cell office:value-type="float" office:value="28534" table:style-name="ce23">
            <text:p>28.534</text:p>
          </table:table-cell>
          <table:table-cell office:value-type="float" office:value="-2316" table:style-name="ce23">
            <text:p>-2.316</text:p>
          </table:table-cell>
          <table:table-cell office:value-type="percentage" office:value="-7.5072933549432744E-2" table:style-name="ce24">
            <text:p>-7,51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22</text:p>
          </table:table-cell>
          <table:table-cell office:value-type="string" table:style-name="ce25">
            <text:p><text:s text:c="3"/>A.II.2) Finanziamenti da Stato per investimenti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3" table:style-name="ce1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22a</text:p>
          </table:table-cell>
          <table:table-cell office:value-type="string" table:style-name="ce22">
            <text:p><text:s text:c="7"/>A.II.1.a) di cui Finanziamenti da Stato ex art. 20 L. 67/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22b</text:p>
          </table:table-cell>
          <table:table-cell office:value-type="string" table:style-name="ce22">
            <text:p><text:s text:c="7"/>A.II.1.b) di cui Finanziamenti da Stato per ricer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22c</text:p>
          </table:table-cell>
          <table:table-cell office:value-type="string" table:style-name="ce22">
            <text:p><text:s text:c="7"/>A.II.1.c) di cui Finanziamenti da Stato - Altri -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23</text:p>
          </table:table-cell>
          <table:table-cell office:value-type="string" table:style-name="ce22">
            <text:p><text:s text:c="3"/>A.II.3) Finanziamenti da Regione per investimenti<text:s/></text:p>
          </table:table-cell>
          <table:table-cell office:value-type="float" office:value="70827" table:style-name="ce23">
            <text:p>70.827</text:p>
          </table:table-cell>
          <table:table-cell office:value-type="float" office:value="70827" table:style-name="ce23">
            <text:p>70.8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186" table:style-name="ce23">
            <text:p>75.186</text:p>
          </table:table-cell>
          <table:table-cell office:value-type="float" office:value="75186" table:style-name="ce23">
            <text:p>75.1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70827" table:style-name="ce23">
            <text:p>70.827</text:p>
          </table:table-cell>
          <table:table-cell office:value-type="float" office:value="75186" table:style-name="ce23">
            <text:p>75.186</text:p>
          </table:table-cell>
          <table:table-cell office:value-type="float" office:value="4359" table:style-name="ce23">
            <text:p>4.359</text:p>
          </table:table-cell>
          <table:table-cell office:value-type="percentage" office:value="6.1544326316235333E-2" table:style-name="ce24">
            <text:p>6,15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24</text:p>
          </table:table-cell>
          <table:table-cell office:value-type="string" table:style-name="ce22">
            <text:p><text:s text:c="3"/>A.II.4) Finanziamenti da altri soggetti pubblici per investimen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25</text:p>
          </table:table-cell>
          <table:table-cell office:value-type="string" table:style-name="ce22">
            <text:p><text:s text:c="3"/>A.II.5) Finanziamenti per investimenti da rettifica contributi in conto esercizio</text:p>
          </table:table-cell>
          <table:table-cell office:value-type="float" office:value="826" table:style-name="ce23">
            <text:p>826</text:p>
          </table:table-cell>
          <table:table-cell office:value-type="float" office:value="826" table:style-name="ce23">
            <text:p>8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58" table:style-name="ce23">
            <text:p>1.558</text:p>
          </table:table-cell>
          <table:table-cell office:value-type="float" office:value="1558" table:style-name="ce23">
            <text:p>1.5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826" table:style-name="ce23">
            <text:p>826</text:p>
          </table:table-cell>
          <table:table-cell office:value-type="float" office:value="1558" table:style-name="ce23">
            <text:p>1.558</text:p>
          </table:table-cell>
          <table:table-cell office:value-type="float" office:value="732" table:style-name="ce23">
            <text:p>732</text:p>
          </table:table-cell>
          <table:table-cell office:value-type="percentage" office:value="0.8861985472154964" table:style-name="ce24">
            <text:p>88,62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3</text:p>
          </table:table-cell>
          <table:table-cell office:value-type="string" table:style-name="ce22">
            <text:p>A.III) Donazioni e lasciti vincolati a investimenti</text:p>
          </table:table-cell>
          <table:table-cell office:value-type="float" office:value="747" table:style-name="ce23">
            <text:p>747</text:p>
          </table:table-cell>
          <table:table-cell office:value-type="float" office:value="747" table:style-name="ce23">
            <text:p>7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9" table:style-name="ce23">
            <text:p>1.099</text:p>
          </table:table-cell>
          <table:table-cell office:value-type="float" office:value="1099" table:style-name="ce23">
            <text:p>1.0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747" table:style-name="ce23">
            <text:p>747</text:p>
          </table:table-cell>
          <table:table-cell office:value-type="float" office:value="1099" table:style-name="ce23">
            <text:p>1.099</text:p>
          </table:table-cell>
          <table:table-cell office:value-type="float" office:value="352" table:style-name="ce23">
            <text:p>352</text:p>
          </table:table-cell>
          <table:table-cell office:value-type="percentage" office:value="0.47121820615796517" table:style-name="ce24">
            <text:p>47,12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4</text:p>
          </table:table-cell>
          <table:table-cell office:value-type="string" table:style-name="ce22">
            <text:p>A.IV) Altre riserve</text:p>
          </table:table-cell>
          <table:table-cell office:value-type="float" office:value="1550" table:style-name="ce23">
            <text:p>1.550</text:p>
          </table:table-cell>
          <table:table-cell office:value-type="float" office:value="1550" table:style-name="ce23">
            <text:p>1.5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24" table:style-name="ce23">
            <text:p>1.124</text:p>
          </table:table-cell>
          <table:table-cell office:value-type="float" office:value="1124" table:style-name="ce23">
            <text:p>1.1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550" table:style-name="ce23">
            <text:p>1.550</text:p>
          </table:table-cell>
          <table:table-cell office:value-type="float" office:value="1124" table:style-name="ce23">
            <text:p>1.124</text:p>
          </table:table-cell>
          <table:table-cell office:value-type="float" office:value="-426" table:style-name="ce23">
            <text:p>-426</text:p>
          </table:table-cell>
          <table:table-cell office:value-type="percentage" office:value="-0.27483870967741936" table:style-name="ce24">
            <text:p>-27,48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5</text:p>
          </table:table-cell>
          <table:table-cell office:value-type="string" table:style-name="ce22">
            <text:p>A.V) Contributi per ripiano perdite</text:p>
          </table:table-cell>
          <table:table-cell office:value-type="float" office:value="5457" table:style-name="ce23">
            <text:p>5.457</text:p>
          </table:table-cell>
          <table:table-cell office:value-type="float" office:value="5457" table:style-name="ce23">
            <text:p>5.4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5457" table:style-name="ce23">
            <text:p>5.457</text:p>
          </table:table-cell>
          <table:table-cell office:value-type="float" office:value="0" table:style-name="ce23">
            <text:p>0</text:p>
          </table:table-cell>
          <table:table-cell office:value-type="float" office:value="-5457" table:style-name="ce23">
            <text:p>-5.457</text:p>
          </table:table-cell>
          <table:table-cell office:value-type="percentage" office:value="-1" table:style-name="ce24">
            <text:p>-10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A6</text:p>
          </table:table-cell>
          <table:table-cell office:value-type="string" table:style-name="ce22">
            <text:p>A.VI) Utili (perdite) portate a nuovo</text:p>
          </table:table-cell>
          <table:table-cell office:value-type="float" office:value="-5500" table:style-name="ce23">
            <text:p>-5.500</text:p>
          </table:table-cell>
          <table:table-cell office:value-type="float" office:value="-5500" table:style-name="ce23">
            <text:p>-5.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-5500" table:style-name="ce23">
            <text:p>-5.500</text:p>
          </table:table-cell>
          <table:table-cell office:value-type="float" office:value="0" table:style-name="ce23">
            <text:p>0</text:p>
          </table:table-cell>
          <table:table-cell office:value-type="float" office:value="5500" table:style-name="ce23">
            <text:p>5.500</text:p>
          </table:table-cell>
          <table:table-cell office:value-type="percentage" office:value="-1" table:style-name="ce24">
            <text:p>-100,00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A7</text:p>
          </table:table-cell>
          <table:table-cell office:value-type="string" table:style-name="ce22">
            <text:p>A.VII) Utile (perdita) dell'esercizi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1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A_T</text:p>
          </table:table-cell>
          <table:table-cell office:value-type="string" table:style-name="ce17">
            <text:p>TOTALE A)</text:p>
          </table:table-cell>
          <table:table-cell office:value-type="float" office:value="107257" table:style-name="ce18">
            <text:p>107.257</text:p>
          </table:table-cell>
          <table:table-cell office:value-type="float" office:value="107257" table:style-name="ce18">
            <text:p>107.2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504" table:style-name="ce18">
            <text:p>107.504</text:p>
          </table:table-cell>
          <table:table-cell office:value-type="float" office:value="107504" table:style-name="ce18">
            <text:p>107.5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6"/>
          <table:table-cell office:value-type="float" office:value="107257" table:style-name="ce32">
            <text:p>107.257</text:p>
          </table:table-cell>
          <table:table-cell office:value-type="float" office:value="107504" table:style-name="ce32">
            <text:p>107.504</text:p>
          </table:table-cell>
          <table:table-cell office:value-type="float" office:value="247" table:style-name="ce32">
            <text:p>247</text:p>
          </table:table-cell>
          <table:table-cell office:value-type="percentage" office:value="2.302879998508256E-3" table:style-name="ce33">
            <text:p>0,23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B</text:p>
          </table:table-cell>
          <table:table-cell office:value-type="string" table:style-name="ce34">
            <text:p>B) <text:s/>FONDI PER RISCHI E ONERI</text:p>
          </table:table-cell>
          <table:table-cell table:number-columns-repeated="8" table:style-name="ce35"/>
          <table:table-cell table:number-columns-repeated="3" table:style-name="ce16"/>
          <table:table-cell table:number-columns-repeated="3" table:style-name="ce35"/>
          <table:table-cell table:style-name="ce36"/>
          <table:table-cell table:number-columns-repeated="16367"/>
        </table:table-row>
        <table:table-row table:style-name="ro4">
          <table:table-cell office:value-type="string" table:style-name="ce2">
            <text:p>PB1</text:p>
          </table:table-cell>
          <table:table-cell office:value-type="string" table:style-name="ce22">
            <text:p>B.I) <text:s/>Fondi per imposte, anche differite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B2</text:p>
          </table:table-cell>
          <table:table-cell office:value-type="string" table:style-name="ce22">
            <text:p>B.II) Fondi per rischi</text:p>
          </table:table-cell>
          <table:table-cell office:value-type="float" office:value="14665" table:style-name="ce23">
            <text:p>14.665</text:p>
          </table:table-cell>
          <table:table-cell office:value-type="float" office:value="14665" table:style-name="ce23">
            <text:p>14.6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674" table:style-name="ce23">
            <text:p>15.674</text:p>
          </table:table-cell>
          <table:table-cell office:value-type="float" office:value="15674" table:style-name="ce23">
            <text:p>15.6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4665" table:style-name="ce23">
            <text:p>14.665</text:p>
          </table:table-cell>
          <table:table-cell office:value-type="float" office:value="15674" table:style-name="ce23">
            <text:p>15.674</text:p>
          </table:table-cell>
          <table:table-cell office:value-type="float" office:value="1009" table:style-name="ce23">
            <text:p>1.009</text:p>
          </table:table-cell>
          <table:table-cell office:value-type="percentage" office:value="6.8803273099215814E-2" table:style-name="ce24">
            <text:p>6,88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B3</text:p>
          </table:table-cell>
          <table:table-cell office:value-type="string" table:style-name="ce22">
            <text:p>B.III) <text:s/>Fondi da distribuir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B4</text:p>
          </table:table-cell>
          <table:table-cell office:value-type="string" table:style-name="ce22">
            <text:p>B.IV) Quota inutilizzata contributi di parte corrente vincolati</text:p>
          </table:table-cell>
          <table:table-cell office:value-type="float" office:value="708" table:style-name="ce23">
            <text:p>708</text:p>
          </table:table-cell>
          <table:table-cell office:value-type="float" office:value="708" table:style-name="ce23">
            <text:p>7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18" table:style-name="ce23">
            <text:p>1.018</text:p>
          </table:table-cell>
          <table:table-cell office:value-type="float" office:value="1018" table:style-name="ce23">
            <text:p>1.0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708" table:style-name="ce23">
            <text:p>708</text:p>
          </table:table-cell>
          <table:table-cell office:value-type="float" office:value="1018" table:style-name="ce23">
            <text:p>1.018</text:p>
          </table:table-cell>
          <table:table-cell office:value-type="float" office:value="310" table:style-name="ce23">
            <text:p>310</text:p>
          </table:table-cell>
          <table:table-cell office:value-type="percentage" office:value="0.43785310734463279" table:style-name="ce24">
            <text:p>43,79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B5</text:p>
          </table:table-cell>
          <table:table-cell office:value-type="string" table:style-name="ce22">
            <text:p>B.V) Altri fondi</text:p>
          </table:table-cell>
          <table:table-cell office:value-type="float" office:value="11534" table:style-name="ce23">
            <text:p>11.534</text:p>
          </table:table-cell>
          <table:table-cell office:value-type="float" office:value="11534" table:style-name="ce23">
            <text:p>11.5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970" table:style-name="ce23">
            <text:p>11.970</text:p>
          </table:table-cell>
          <table:table-cell office:value-type="float" office:value="11970" table:style-name="ce23">
            <text:p>11.9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1534" table:style-name="ce37">
            <text:p>11.534</text:p>
          </table:table-cell>
          <table:table-cell office:value-type="float" office:value="11970" table:style-name="ce37">
            <text:p>11.970</text:p>
          </table:table-cell>
          <table:table-cell office:value-type="float" office:value="436" table:style-name="ce37">
            <text:p>436</text:p>
          </table:table-cell>
          <table:table-cell office:value-type="percentage" office:value="3.7801283162822961E-2" table:style-name="ce31">
            <text:p>3,78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B_T</text:p>
          </table:table-cell>
          <table:table-cell office:value-type="string" table:style-name="ce17">
            <text:p>TOTALE B)</text:p>
          </table:table-cell>
          <table:table-cell office:value-type="float" office:value="26909" table:style-name="ce18">
            <text:p>26.909</text:p>
          </table:table-cell>
          <table:table-cell office:value-type="float" office:value="26909" table:style-name="ce18">
            <text:p>26.9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664" table:style-name="ce18">
            <text:p>28.664</text:p>
          </table:table-cell>
          <table:table-cell office:value-type="float" office:value="28664" table:style-name="ce18">
            <text:p>28.6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6"/>
          <table:table-cell office:value-type="float" office:value="26909" table:style-name="ce32">
            <text:p>26.909</text:p>
          </table:table-cell>
          <table:table-cell office:value-type="float" office:value="28664" table:style-name="ce32">
            <text:p>28.664</text:p>
          </table:table-cell>
          <table:table-cell office:value-type="float" office:value="1755" table:style-name="ce32">
            <text:p>1.755</text:p>
          </table:table-cell>
          <table:table-cell office:value-type="percentage" office:value="6.5219814931807202E-2" table:style-name="ce33">
            <text:p>6,52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C</text:p>
          </table:table-cell>
          <table:table-cell office:value-type="string" table:style-name="ce34">
            <text:p>C) <text:s/>TRATTAMENTO FINE RAPPORTO</text:p>
          </table:table-cell>
          <table:table-cell table:number-columns-repeated="8" table:style-name="ce35"/>
          <table:table-cell table:number-columns-repeated="3" table:style-name="ce16"/>
          <table:table-cell table:number-columns-repeated="3" table:style-name="ce35"/>
          <table:table-cell table:style-name="ce36"/>
          <table:table-cell table:number-columns-repeated="16367"/>
        </table:table-row>
        <table:table-row table:style-name="ro4">
          <table:table-cell office:value-type="string" table:style-name="ce2">
            <text:p>PC1</text:p>
          </table:table-cell>
          <table:table-cell office:value-type="string" table:style-name="ce22">
            <text:p>C.I) <text:s/>Premi operosità</text:p>
          </table:table-cell>
          <table:table-cell office:value-type="float" office:value="1268" table:style-name="ce23">
            <text:p>1.268</text:p>
          </table:table-cell>
          <table:table-cell office:value-type="float" office:value="1268" table:style-name="ce23">
            <text:p>1.2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11" table:style-name="ce23">
            <text:p>1.211</text:p>
          </table:table-cell>
          <table:table-cell office:value-type="float" office:value="1211" table:style-name="ce23">
            <text:p>1.2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268" table:style-name="ce23">
            <text:p>1.268</text:p>
          </table:table-cell>
          <table:table-cell office:value-type="float" office:value="1211" table:style-name="ce23">
            <text:p>1.211</text:p>
          </table:table-cell>
          <table:table-cell office:value-type="float" office:value="-57" table:style-name="ce23">
            <text:p>-57</text:p>
          </table:table-cell>
          <table:table-cell office:value-type="percentage" office:value="-4.4952681388012616E-2" table:style-name="ce24">
            <text:p>-4,50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C2</text:p>
          </table:table-cell>
          <table:table-cell office:value-type="string" table:style-name="ce22">
            <text:p>C.II) <text:s/>TFR personale dipendente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47" table:style-name="ce37">
            <text:p>47</text:p>
          </table:table-cell>
          <table:table-cell office:value-type="float" office:value="47" table:style-name="ce37">
            <text:p>47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31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C_T</text:p>
          </table:table-cell>
          <table:table-cell office:value-type="string" table:style-name="ce17">
            <text:p>TOTALE C)</text:p>
          </table:table-cell>
          <table:table-cell office:value-type="float" office:value="1315" table:style-name="ce18">
            <text:p>1.315</text:p>
          </table:table-cell>
          <table:table-cell office:value-type="float" office:value="1315" table:style-name="ce18">
            <text:p>1.3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58" table:style-name="ce18">
            <text:p>1.258</text:p>
          </table:table-cell>
          <table:table-cell office:value-type="float" office:value="1258" table:style-name="ce18">
            <text:p>1.2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6"/>
          <table:table-cell office:value-type="float" office:value="1315" table:style-name="ce32">
            <text:p>1.315</text:p>
          </table:table-cell>
          <table:table-cell office:value-type="float" office:value="1258" table:style-name="ce32">
            <text:p>1.258</text:p>
          </table:table-cell>
          <table:table-cell office:value-type="float" office:value="-57" table:style-name="ce32">
            <text:p>-57</text:p>
          </table:table-cell>
          <table:table-cell office:value-type="percentage" office:value="-4.3346007604562739E-2" table:style-name="ce33">
            <text:p>-4,33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</text:p>
          </table:table-cell>
          <table:table-cell office:value-type="string" table:style-name="ce34">
            <text:p>D) DEBITI con separata indicazione, per ciascuna voce, degli importi esigibili oltre l'esercizio successivo</text:p>
          </table:table-cell>
          <table:table-cell table:number-columns-repeated="8" table:style-name="ce35"/>
          <table:table-cell table:style-name="ce16"/>
          <table:table-cell office:value-type="string" table:style-name="ce28">
            <text:p>Entro 12 mesi</text:p>
          </table:table-cell>
          <table:table-cell office:value-type="string" table:style-name="ce28">
            <text:p>Oltre 12 mesi</text:p>
          </table:table-cell>
          <table:table-cell table:number-columns-repeated="3" table:style-name="ce35"/>
          <table:table-cell table:style-name="ce36"/>
          <table:table-cell table:number-columns-repeated="16367"/>
        </table:table-row>
        <table:table-row table:style-name="ro4">
          <table:table-cell office:value-type="string" table:style-name="ce2">
            <text:p>PD1</text:p>
          </table:table-cell>
          <table:table-cell office:value-type="string" table:style-name="ce22">
            <text:p>D.I) Mutui passiv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2</text:p>
          </table:table-cell>
          <table:table-cell office:value-type="string" table:style-name="ce22">
            <text:p>D.II) Debiti verso Stat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3</text:p>
          </table:table-cell>
          <table:table-cell office:value-type="string" table:style-name="ce22">
            <text:p>D.III) Debiti verso Regione</text:p>
          </table:table-cell>
          <table:table-cell office:value-type="float" office:value="23804" table:style-name="ce23">
            <text:p>23.804</text:p>
          </table:table-cell>
          <table:table-cell office:value-type="float" office:value="23804" table:style-name="ce23">
            <text:p>23.8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21" table:style-name="ce23">
            <text:p>4.321</text:p>
          </table:table-cell>
          <table:table-cell office:value-type="float" office:value="4321" table:style-name="ce23">
            <text:p>4.3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4321" table:style-name="ce23">
            <text:p>4.321</text:p>
          </table:table-cell>
          <table:table-cell office:value-type="float" office:value="23804" table:style-name="ce23">
            <text:p>23.804</text:p>
          </table:table-cell>
          <table:table-cell office:value-type="float" office:value="4321" table:style-name="ce23">
            <text:p>4.321</text:p>
          </table:table-cell>
          <table:table-cell office:value-type="float" office:value="-19483" table:style-name="ce23">
            <text:p>-19.483</text:p>
          </table:table-cell>
          <table:table-cell office:value-type="percentage" office:value="-0.81847588640564606" table:style-name="ce24">
            <text:p>-81,85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4</text:p>
          </table:table-cell>
          <table:table-cell office:value-type="string" table:style-name="ce22">
            <text:p>D.IV) Debiti verso Comuni</text:p>
          </table:table-cell>
          <table:table-cell office:value-type="float" office:value="295" table:style-name="ce23">
            <text:p>295</text:p>
          </table:table-cell>
          <table:table-cell office:value-type="float" office:value="295" table:style-name="ce23">
            <text:p>2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2" table:style-name="ce23">
            <text:p>282</text:p>
          </table:table-cell>
          <table:table-cell office:value-type="float" office:value="282" table:style-name="ce23">
            <text:p>2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140" table:style-name="ce23">
            <text:p>140</text:p>
          </table:table-cell>
          <table:table-cell office:value-type="float" office:value="282" table:style-name="ce23">
            <text:p>282</text:p>
          </table:table-cell>
          <table:table-cell office:value-type="float" office:value="295" table:style-name="ce23">
            <text:p>295</text:p>
          </table:table-cell>
          <table:table-cell office:value-type="float" office:value="282" table:style-name="ce23">
            <text:p>282</text:p>
          </table:table-cell>
          <table:table-cell office:value-type="float" office:value="-13" table:style-name="ce23">
            <text:p>-13</text:p>
          </table:table-cell>
          <table:table-cell office:value-type="percentage" office:value="-4.4067796610169491E-2" table:style-name="ce24">
            <text:p>-4,41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5</text:p>
          </table:table-cell>
          <table:table-cell office:value-type="string" table:style-name="ce25">
            <text:p>D.V) Debiti verso Aziende sanitarie pubbliche</text:p>
          </table:table-cell>
          <table:table-cell office:value-type="float" office:value="35035" table:style-name="ce26">
            <text:p>35.035</text:p>
          </table:table-cell>
          <table:table-cell office:value-type="float" office:value="35035" table:style-name="ce26">
            <text:p>35.0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495" table:style-name="ce26">
            <text:p>11.495</text:p>
          </table:table-cell>
          <table:table-cell office:value-type="float" office:value="11495" table:style-name="ce26">
            <text:p>11.4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4834" table:style-name="ce26">
            <text:p>4.834</text:p>
          </table:table-cell>
          <table:table-cell office:value-type="float" office:value="11495" table:style-name="ce26">
            <text:p>11.495</text:p>
          </table:table-cell>
          <table:table-cell office:value-type="float" office:value="35035" table:style-name="ce26">
            <text:p>35.035</text:p>
          </table:table-cell>
          <table:table-cell office:value-type="float" office:value="11495" table:style-name="ce26">
            <text:p>11.495</text:p>
          </table:table-cell>
          <table:table-cell office:value-type="float" office:value="-23540" table:style-name="ce26">
            <text:p>-23.540</text:p>
          </table:table-cell>
          <table:table-cell office:value-type="percentage" office:value="-0.67189952904238615" table:style-name="ce27">
            <text:p>-67,19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5a</text:p>
          </table:table-cell>
          <table:table-cell office:value-type="string" table:style-name="ce22">
            <text:p>D.V.a) Debiti v/aziende sanitarie pubbliche della Regione per spesa corrente e mobilità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5b</text:p>
          </table:table-cell>
          <table:table-cell office:value-type="string" table:style-name="ce22">
            <text:p>D.V.b) Debiti v/aziende sanitarie pubbliche della Regione per finanziamento sanitario aggiuntivo corrente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5c</text:p>
          </table:table-cell>
          <table:table-cell office:value-type="string" table:style-name="ce22">
            <text:p>D.V.c) Debiti v/aziende sanitarie pubbliche della Regione per finanziamento sanitario aggiuntivo corrente extra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5d</text:p>
          </table:table-cell>
          <table:table-cell office:value-type="string" table:style-name="ce25">
            <text:p>D.V.d) Debiti v/aziende sanitarie pubbliche della Regione per altre prestazioni</text:p>
          </table:table-cell>
          <table:table-cell office:value-type="float" office:value="34972" table:style-name="ce26">
            <text:p>34.972</text:p>
          </table:table-cell>
          <table:table-cell office:value-type="float" office:value="34972" table:style-name="ce26">
            <text:p>34.9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483" table:style-name="ce26">
            <text:p>11.483</text:p>
          </table:table-cell>
          <table:table-cell office:value-type="float" office:value="11483" table:style-name="ce26">
            <text:p>11.4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4823" table:style-name="ce26">
            <text:p>4.823</text:p>
          </table:table-cell>
          <table:table-cell office:value-type="float" office:value="11483" table:style-name="ce26">
            <text:p>11.483</text:p>
          </table:table-cell>
          <table:table-cell office:value-type="float" office:value="34972" table:style-name="ce26">
            <text:p>34.972</text:p>
          </table:table-cell>
          <table:table-cell office:value-type="float" office:value="11483" table:style-name="ce26">
            <text:p>11.483</text:p>
          </table:table-cell>
          <table:table-cell office:value-type="float" office:value="-23489" table:style-name="ce26">
            <text:p>-23.489</text:p>
          </table:table-cell>
          <table:table-cell office:value-type="percentage" office:value="-0.67165160699988558" table:style-name="ce27">
            <text:p>-67,17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5d1</text:p>
          </table:table-cell>
          <table:table-cell office:value-type="string" table:style-name="ce22">
            <text:p>D.V.d1) Debiti v/ ATS per operazioni di conferimento/scorporo LR23/2015</text:p>
          </table:table-cell>
          <table:table-cell office:value-type="float" office:value="491" table:style-name="ce23">
            <text:p>491</text:p>
          </table:table-cell>
          <table:table-cell office:value-type="float" office:value="491" table:style-name="ce23">
            <text:p>4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1" table:style-name="ce23">
            <text:p>491</text:p>
          </table:table-cell>
          <table:table-cell office:value-type="float" office:value="0" table:style-name="ce23">
            <text:p>0</text:p>
          </table:table-cell>
          <table:table-cell office:value-type="float" office:value="-491" table:style-name="ce23">
            <text:p>-491</text:p>
          </table:table-cell>
          <table:table-cell office:value-type="percentage" office:value="-1" table:style-name="ce24">
            <text:p>-10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5d2</text:p>
          </table:table-cell>
          <table:table-cell office:value-type="string" table:style-name="ce22">
            <text:p>D.V.d2) Debiti v/ ASST per operazioni di conferimento/scorporo LR23/201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-9" table:style-name="ce23">
            <text:p>-9</text:p>
          </table:table-cell>
          <table:table-cell office:value-type="percentage" office:value="-1" table:style-name="ce24">
            <text:p>-10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5d3</text:p>
          </table:table-cell>
          <table:table-cell office:value-type="string" table:style-name="ce22">
            <text:p>D.V.d3) Debiti v/aziende sanitarie pubbliche della Regione per altre prestazioni</text:p>
          </table:table-cell>
          <table:table-cell office:value-type="float" office:value="34472" table:style-name="ce23">
            <text:p>34.472</text:p>
          </table:table-cell>
          <table:table-cell office:value-type="float" office:value="34472" table:style-name="ce23">
            <text:p>34.4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83" table:style-name="ce23">
            <text:p>11.483</text:p>
          </table:table-cell>
          <table:table-cell office:value-type="float" office:value="11483" table:style-name="ce23">
            <text:p>11.4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4823" table:style-name="ce23">
            <text:p>4.823</text:p>
          </table:table-cell>
          <table:table-cell office:value-type="float" office:value="11483" table:style-name="ce23">
            <text:p>11.483</text:p>
          </table:table-cell>
          <table:table-cell office:value-type="float" office:value="34472" table:style-name="ce23">
            <text:p>34.472</text:p>
          </table:table-cell>
          <table:table-cell office:value-type="float" office:value="11483" table:style-name="ce23">
            <text:p>11.483</text:p>
          </table:table-cell>
          <table:table-cell office:value-type="float" office:value="-22989" table:style-name="ce23">
            <text:p>-22.989</text:p>
          </table:table-cell>
          <table:table-cell office:value-type="percentage" office:value="-0.66688906938964954" table:style-name="ce24">
            <text:p>-66,69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5e</text:p>
          </table:table-cell>
          <table:table-cell office:value-type="string" table:style-name="ce22">
            <text:p>D.V.e) Debiti v/aziende sanitarie pubbliche della Regione per versamenti a patrimonio nett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5f</text:p>
          </table:table-cell>
          <table:table-cell office:value-type="string" table:style-name="ce22">
            <text:p>D.v.f) Debiti v/aziende sanitarie pubbliche fuori regione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63" table:style-name="ce23">
            <text:p>63</text:p>
          </table:table-cell>
          <table:table-cell office:value-type="float" office:value="12" table:style-name="ce23">
            <text:p>12</text:p>
          </table:table-cell>
          <table:table-cell office:value-type="float" office:value="-51" table:style-name="ce23">
            <text:p>-51</text:p>
          </table:table-cell>
          <table:table-cell office:value-type="percentage" office:value="-0.80952380952380953" table:style-name="ce24">
            <text:p>-80,95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6</text:p>
          </table:table-cell>
          <table:table-cell office:value-type="string" table:style-name="ce22">
            <text:p>D.VI) Debiti v/società partecipate e/o enti dipendenti della Reg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7</text:p>
          </table:table-cell>
          <table:table-cell office:value-type="string" table:style-name="ce22">
            <text:p>D.VII) Debiti verso fornitori</text:p>
          </table:table-cell>
          <table:table-cell office:value-type="float" office:value="44305" table:style-name="ce23">
            <text:p>44.305</text:p>
          </table:table-cell>
          <table:table-cell office:value-type="float" office:value="44305" table:style-name="ce23">
            <text:p>44.3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885" table:style-name="ce23">
            <text:p>40.885</text:p>
          </table:table-cell>
          <table:table-cell office:value-type="float" office:value="40885" table:style-name="ce23">
            <text:p>40.8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34155" table:style-name="ce23">
            <text:p>34.155</text:p>
          </table:table-cell>
          <table:table-cell office:value-type="float" office:value="40885" table:style-name="ce23">
            <text:p>40.885</text:p>
          </table:table-cell>
          <table:table-cell office:value-type="float" office:value="44305" table:style-name="ce23">
            <text:p>44.305</text:p>
          </table:table-cell>
          <table:table-cell office:value-type="float" office:value="40885" table:style-name="ce23">
            <text:p>40.885</text:p>
          </table:table-cell>
          <table:table-cell office:value-type="float" office:value="-3420" table:style-name="ce23">
            <text:p>-3.420</text:p>
          </table:table-cell>
          <table:table-cell office:value-type="percentage" office:value="-7.7192190497686497E-2" table:style-name="ce24">
            <text:p>-7,72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8</text:p>
          </table:table-cell>
          <table:table-cell office:value-type="string" table:style-name="ce22">
            <text:p>D.VIII) Debiti verso istituto tesoriere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9</text:p>
          </table:table-cell>
          <table:table-cell office:value-type="string" table:style-name="ce22">
            <text:p>D.IX) Debiti tributari</text:p>
          </table:table-cell>
          <table:table-cell office:value-type="float" office:value="6437" table:style-name="ce23">
            <text:p>6.437</text:p>
          </table:table-cell>
          <table:table-cell office:value-type="float" office:value="6437" table:style-name="ce23">
            <text:p>6.4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1" table:style-name="ce23">
            <text:p>851</text:p>
          </table:table-cell>
          <table:table-cell office:value-type="float" office:value="851" table:style-name="ce23">
            <text:p>8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361" table:style-name="ce23">
            <text:p>361</text:p>
          </table:table-cell>
          <table:table-cell office:value-type="float" office:value="851" table:style-name="ce23">
            <text:p>851</text:p>
          </table:table-cell>
          <table:table-cell office:value-type="float" office:value="6437" table:style-name="ce23">
            <text:p>6.437</text:p>
          </table:table-cell>
          <table:table-cell office:value-type="float" office:value="851" table:style-name="ce23">
            <text:p>851</text:p>
          </table:table-cell>
          <table:table-cell office:value-type="float" office:value="-5586" table:style-name="ce23">
            <text:p>-5.586</text:p>
          </table:table-cell>
          <table:table-cell office:value-type="percentage" office:value="-0.86779555693646104" table:style-name="ce24">
            <text:p>-86,78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10</text:p>
          </table:table-cell>
          <table:table-cell office:value-type="string" table:style-name="ce22">
            <text:p>D.X) Debiti altri finanziato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D11</text:p>
          </table:table-cell>
          <table:table-cell office:value-type="string" table:style-name="ce22">
            <text:p>D.XI) Debiti verso istituti previdenziali, assistenziali e sicurezza sociale</text:p>
          </table:table-cell>
          <table:table-cell office:value-type="float" office:value="10916" table:style-name="ce23">
            <text:p>10.916</text:p>
          </table:table-cell>
          <table:table-cell office:value-type="float" office:value="10916" table:style-name="ce23">
            <text:p>10.9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27" table:style-name="ce23">
            <text:p>3.127</text:p>
          </table:table-cell>
          <table:table-cell office:value-type="float" office:value="3127" table:style-name="ce23">
            <text:p>3.1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2523" table:style-name="ce23">
            <text:p>2.523</text:p>
          </table:table-cell>
          <table:table-cell office:value-type="float" office:value="3127" table:style-name="ce23">
            <text:p>3.127</text:p>
          </table:table-cell>
          <table:table-cell office:value-type="float" office:value="10916" table:style-name="ce23">
            <text:p>10.916</text:p>
          </table:table-cell>
          <table:table-cell office:value-type="float" office:value="3127" table:style-name="ce23">
            <text:p>3.127</text:p>
          </table:table-cell>
          <table:table-cell office:value-type="float" office:value="-7789" table:style-name="ce23">
            <text:p>-7.789</text:p>
          </table:table-cell>
          <table:table-cell office:value-type="percentage" office:value="-0.71353975815316961" table:style-name="ce24">
            <text:p>-71,35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D12</text:p>
          </table:table-cell>
          <table:table-cell office:value-type="string" table:style-name="ce22">
            <text:p>D.XII) Altri debiti</text:p>
          </table:table-cell>
          <table:table-cell office:value-type="float" office:value="22258" table:style-name="ce23">
            <text:p>22.258</text:p>
          </table:table-cell>
          <table:table-cell office:value-type="float" office:value="22258" table:style-name="ce23">
            <text:p>22.2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890" table:style-name="ce23">
            <text:p>15.890</text:p>
          </table:table-cell>
          <table:table-cell office:value-type="float" office:value="15890" table:style-name="ce23">
            <text:p>15.8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12094" table:style-name="ce23">
            <text:p>12.094</text:p>
          </table:table-cell>
          <table:table-cell office:value-type="float" office:value="15890" table:style-name="ce23">
            <text:p>15.890</text:p>
          </table:table-cell>
          <table:table-cell office:value-type="float" office:value="22258" table:style-name="ce37">
            <text:p>22.258</text:p>
          </table:table-cell>
          <table:table-cell office:value-type="float" office:value="15890" table:style-name="ce37">
            <text:p>15.890</text:p>
          </table:table-cell>
          <table:table-cell office:value-type="float" office:value="-6368" table:style-name="ce37">
            <text:p>-6.368</text:p>
          </table:table-cell>
          <table:table-cell office:value-type="percentage" office:value="-0.2860993799982029" table:style-name="ce31">
            <text:p>-28,61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D_T</text:p>
          </table:table-cell>
          <table:table-cell office:value-type="string" table:style-name="ce17">
            <text:p>TOTALE D)</text:p>
          </table:table-cell>
          <table:table-cell office:value-type="float" office:value="143057" table:style-name="ce18">
            <text:p>143.057</text:p>
          </table:table-cell>
          <table:table-cell office:value-type="float" office:value="143057" table:style-name="ce18">
            <text:p>143.0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6858" table:style-name="ce18">
            <text:p>76.858</text:p>
          </table:table-cell>
          <table:table-cell office:value-type="float" office:value="76858" table:style-name="ce18">
            <text:p>76.8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54107" table:style-name="ce47">
            <text:p>54.107</text:p>
          </table:table-cell>
          <table:table-cell office:value-type="float" office:value="76851" table:style-name="ce47">
            <text:p>76.851</text:p>
          </table:table-cell>
          <table:table-cell office:value-type="float" office:value="143057" table:style-name="ce32">
            <text:p>143.057</text:p>
          </table:table-cell>
          <table:table-cell office:value-type="float" office:value="76858" table:style-name="ce32">
            <text:p>76.858</text:p>
          </table:table-cell>
          <table:table-cell office:value-type="float" office:value="-66199" table:style-name="ce32">
            <text:p>-66.199</text:p>
          </table:table-cell>
          <table:table-cell office:value-type="percentage" office:value="-0.46274561887918803" table:style-name="ce33">
            <text:p>-46,27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E</text:p>
          </table:table-cell>
          <table:table-cell office:value-type="string" table:style-name="ce34">
            <text:p>E) <text:s/>RATEI E RISCONTI PASSIVI</text:p>
          </table:table-cell>
          <table:table-cell table:number-columns-repeated="8" table:style-name="ce35"/>
          <table:table-cell table:number-columns-repeated="3" table:style-name="ce16"/>
          <table:table-cell table:number-columns-repeated="3" table:style-name="ce35"/>
          <table:table-cell table:style-name="ce36"/>
          <table:table-cell table:number-columns-repeated="16367"/>
        </table:table-row>
        <table:table-row table:style-name="ro4">
          <table:table-cell office:value-type="string" table:style-name="ce2">
            <text:p>PE1</text:p>
          </table:table-cell>
          <table:table-cell office:value-type="string" table:style-name="ce22">
            <text:p>E.I) Ratei passivi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E2</text:p>
          </table:table-cell>
          <table:table-cell office:value-type="string" table:style-name="ce22">
            <text:p>E.II) Risconti passivi</text:p>
          </table:table-cell>
          <table:table-cell office:value-type="float" office:value="71" table:style-name="ce23">
            <text:p>71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71" table:style-name="ce23">
            <text:p>71</text:p>
          </table:table-cell>
          <table:table-cell office:value-type="float" office:value="41" table:style-name="ce23">
            <text:p>41</text:p>
          </table:table-cell>
          <table:table-cell office:value-type="float" office:value="-30" table:style-name="ce23">
            <text:p>-30</text:p>
          </table:table-cell>
          <table:table-cell office:value-type="percentage" office:value="-0.42253521126760563" table:style-name="ce24">
            <text:p>-42,25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E_T</text:p>
          </table:table-cell>
          <table:table-cell office:value-type="string" table:style-name="ce17">
            <text:p>TOTALE E)</text:p>
          </table:table-cell>
          <table:table-cell office:value-type="float" office:value="71" table:style-name="ce18">
            <text:p>71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" table:style-name="ce18">
            <text:p>41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6"/>
          <table:table-cell office:value-type="float" office:value="71" table:style-name="ce18">
            <text:p>71</text:p>
          </table:table-cell>
          <table:table-cell office:value-type="float" office:value="41" table:style-name="ce18">
            <text:p>41</text:p>
          </table:table-cell>
          <table:table-cell office:value-type="float" office:value="-30" table:style-name="ce18">
            <text:p>-30</text:p>
          </table:table-cell>
          <table:table-cell office:value-type="percentage" office:value="-0.42253521126760563" table:style-name="ce48">
            <text:p>-42,25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_E_TT</text:p>
          </table:table-cell>
          <table:table-cell office:value-type="string" table:style-name="ce41">
            <text:p>TOTALE PASSIVO (A+B+C+D+E)</text:p>
          </table:table-cell>
          <table:table-cell office:value-type="float" office:value="278609" table:style-name="ce42">
            <text:p>278.609</text:p>
          </table:table-cell>
          <table:table-cell office:value-type="float" office:value="278609" table:style-name="ce42">
            <text:p>278.60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14325" table:style-name="ce42">
            <text:p>214.325</text:p>
          </table:table-cell>
          <table:table-cell office:value-type="float" office:value="214325" table:style-name="ce42">
            <text:p>214.32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3" table:style-name="ce16"/>
          <table:table-cell office:value-type="float" office:value="278609" table:style-name="ce49">
            <text:p>278.609</text:p>
          </table:table-cell>
          <table:table-cell office:value-type="float" office:value="214325" table:style-name="ce49">
            <text:p>214.325</text:p>
          </table:table-cell>
          <table:table-cell office:value-type="float" office:value="-64284" table:style-name="ce49">
            <text:p>-64.284</text:p>
          </table:table-cell>
          <table:table-cell office:value-type="percentage" office:value="-0.230731957689809" table:style-name="ce50">
            <text:p>-23,07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F</text:p>
          </table:table-cell>
          <table:table-cell office:value-type="string" table:style-name="ce34">
            <text:p>F) CONTI D'ORDINE</text:p>
          </table:table-cell>
          <table:table-cell table:number-columns-repeated="8" table:style-name="ce35"/>
          <table:table-cell table:number-columns-repeated="3" table:style-name="ce16"/>
          <table:table-cell table:number-columns-repeated="3" table:style-name="ce35"/>
          <table:table-cell table:style-name="ce36"/>
          <table:table-cell table:number-columns-repeated="16367"/>
        </table:table-row>
        <table:table-row table:style-name="ro4">
          <table:table-cell office:value-type="string" table:style-name="ce2">
            <text:p>PF1</text:p>
          </table:table-cell>
          <table:table-cell office:value-type="string" table:style-name="ce22">
            <text:p>F.I) Canoni di leasing ancora da pagar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F2</text:p>
          </table:table-cell>
          <table:table-cell office:value-type="string" table:style-name="ce22">
            <text:p>F.II) Depositi cauzionali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PF3</text:p>
          </table:table-cell>
          <table:table-cell office:value-type="string" table:style-name="ce22">
            <text:p>F.III) Beni in comodato</text:p>
          </table:table-cell>
          <table:table-cell office:value-type="float" office:value="19915" table:style-name="ce23">
            <text:p>19.915</text:p>
          </table:table-cell>
          <table:table-cell office:value-type="float" office:value="19915" table:style-name="ce23">
            <text:p>19.9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915" table:style-name="ce23">
            <text:p>19.915</text:p>
          </table:table-cell>
          <table:table-cell office:value-type="float" office:value="19915" table:style-name="ce23">
            <text:p>19.9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9915" table:style-name="ce23">
            <text:p>19.915</text:p>
          </table:table-cell>
          <table:table-cell office:value-type="float" office:value="19915" table:style-name="ce23">
            <text:p>19.915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F4</text:p>
          </table:table-cell>
          <table:table-cell office:value-type="string" table:style-name="ce22">
            <text:p>F.IV) Altri conti d'ordine</text:p>
          </table:table-cell>
          <table:table-cell office:value-type="float" office:value="11624" table:style-name="ce23">
            <text:p>11.624</text:p>
          </table:table-cell>
          <table:table-cell office:value-type="float" office:value="11624" table:style-name="ce23">
            <text:p>11.6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06" table:style-name="ce23">
            <text:p>8.906</text:p>
          </table:table-cell>
          <table:table-cell office:value-type="float" office:value="8906" table:style-name="ce23">
            <text:p>8.9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1624" table:style-name="ce30">
            <text:p>11.624</text:p>
          </table:table-cell>
          <table:table-cell office:value-type="float" office:value="8906" table:style-name="ce30">
            <text:p>8.906</text:p>
          </table:table-cell>
          <table:table-cell office:value-type="float" office:value="-2718" table:style-name="ce30">
            <text:p>-2.718</text:p>
          </table:table-cell>
          <table:table-cell office:value-type="percentage" office:value="-0.23382656572608396" table:style-name="ce51">
            <text:p>-23,38%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F_T</text:p>
          </table:table-cell>
          <table:table-cell office:value-type="string" table:style-name="ce17">
            <text:p>TOTALE F)</text:p>
          </table:table-cell>
          <table:table-cell office:value-type="float" office:value="31544" table:style-name="ce18">
            <text:p>31.544</text:p>
          </table:table-cell>
          <table:table-cell office:value-type="float" office:value="31544" table:style-name="ce18">
            <text:p>31.5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826" table:style-name="ce18">
            <text:p>28.826</text:p>
          </table:table-cell>
          <table:table-cell office:value-type="float" office:value="28826" table:style-name="ce18">
            <text:p>28.8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6"/>
          <table:table-cell office:value-type="float" office:value="31544" table:style-name="ce52">
            <text:p>31.544</text:p>
          </table:table-cell>
          <table:table-cell office:value-type="float" office:value="28826" table:style-name="ce52">
            <text:p>28.826</text:p>
          </table:table-cell>
          <table:table-cell office:value-type="float" office:value="-2718" table:style-name="ce52">
            <text:p>-2.718</text:p>
          </table:table-cell>
          <table:table-cell office:value-type="percentage" office:value="-8.6165356327669293E-2" table:style-name="ce53">
            <text:p>-8,62%</text:p>
          </table:table-cell>
          <table:table-cell table:number-columns-repeated="16367"/>
        </table:table-row>
        <table:table-row table:style-name="ro4">
          <table:table-cell table:style-name="ce2"/>
          <table:table-cell table:style-name="ce39"/>
          <table:table-cell table:number-columns-repeated="15" table:style-name="ce16"/>
          <table:table-cell table:number-columns-repeated="16367"/>
        </table:table-row>
        <table:table-row table:style-name="ro4">
          <table:table-cell table:style-name="ce2"/>
          <table:table-cell office:value-type="string" table:style-name="ce54">
            <text:p>Quadratur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" table:style-name="ce16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2" table:style-name="ce16"/>
          <table:table-cell table:number-columns-repeated="16367"/>
        </table:table-row>
        <table:table-row table:number-rows-repeated="1048413" table:style-name="ro4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Z:/BILANCI/BILANCIO/CONSUNTIVO/CONSUNTIVO%202018/MODELLI%20PARZIALMENTE%20COMPILATI/bilancio_di_esercizio_sp_20190430_170048.xls'#Info" table:style-name="ta2">
        <table:table-source xlink:href="file:///Z:/BILANCI/BILANCIO/CONSUNTIVO/CONSUNTIVO%202018/MODELLI%20PARZIALMENTE%20COMPILATI/bilancio_di_esercizio_sp_20190430_170048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sp_20190430_170048.xls'#Codifica_SP" table:style-name="ta2">
        <table:table-source xlink:href="file:///Z:/BILANCI/BILANCIO/CONSUNTIVO/CONSUNTIVO%202018/MODELLI%20PARZIALMENTE%20COMPILATI/bilancio_di_esercizio_sp_20190430_170048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278609"/>
          <table:table-cell office:value-type="float" office:value="214325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105548"/>
          <table:table-cell office:value-type="float" office:value="100743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817"/>
          <table:table-cell office:value-type="float" office:value="861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c) Diritti di brevetto e diritti di utilizzazione delle opere dell’ingegno - Altri"/>
          <table:table-cell office:value-type="float" office:value="50"/>
          <table:table-cell office:value-type="float" office:value="5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50"/>
          <table:table-cell office:value-type="float" office:value="5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d) Fondo ammortamento Diritti di brevetto e diritti di utilizzazione delle opere dell’ingegno - Attività di ricerca"/>
          <table:table-cell office:value-type="float" office:value="50"/>
          <table:table-cell office:value-type="float" office:value="5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50"/>
          <table:table-cell office:value-type="float" office:value="5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817"/>
          <table:table-cell office:value-type="float" office:value="861"/>
          <table:table-cell table:number-columns-repeated="16368"/>
        </table:table-row>
        <table:table-row>
          <table:table-cell table:number-columns-repeated="13"/>
          <table:table-cell office:value-type="string" office:string-value="A.I.5.a) Concessioni, licenze, marchi e diritti simili"/>
          <table:table-cell office:value-type="float" office:value="8050"/>
          <table:table-cell office:value-type="float" office:value="8283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5261"/>
          <table:table-cell office:value-type="float" office:value="4966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2789"/>
          <table:table-cell office:value-type="float" office:value="3317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b) Fondo amm.to Concessioni, licenze, marchi e diritti simili"/>
          <table:table-cell office:value-type="float" office:value="7638"/>
          <table:table-cell office:value-type="float" office:value="780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5137"/>
          <table:table-cell office:value-type="float" office:value="4966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2501"/>
          <table:table-cell office:value-type="float" office:value="2834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c) Migliorie su beni di terzi"/>
          <table:table-cell office:value-type="float" office:value="542"/>
          <table:table-cell office:value-type="float" office:value="542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171"/>
          <table:table-cell office:value-type="float" office:value="171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371"/>
          <table:table-cell office:value-type="float" office:value="371"/>
          <table:table-cell table:number-columns-repeated="16368"/>
        </table:table-row>
        <table:table-row>
          <table:table-cell table:number-columns-repeated="13"/>
          <table:table-cell office:value-type="string" office:string-value="A.I.5.d) Fondo ammortamento migliorie beni terzi"/>
          <table:table-cell office:value-type="float" office:value="137"/>
          <table:table-cell office:value-type="float" office:value="164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40"/>
          <table:table-cell office:value-type="float" office:value="46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97"/>
          <table:table-cell office:value-type="float" office:value="118"/>
          <table:table-cell table:number-columns-repeated="16368"/>
        </table:table-row>
        <table:table-row>
          <table:table-cell table:number-columns-repeated="1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104731"/>
          <table:table-cell office:value-type="float" office:value="99882"/>
          <table:table-cell table:number-columns-repeated="16368"/>
        </table:table-row>
        <table:table-row>
          <table:table-cell table:number-columns-repeated="13"/>
          <table:table-cell office:value-type="string" office:string-value="A.II.1 Terreni"/>
          <table:table-cell office:value-type="float" office:value="6104"/>
          <table:table-cell office:value-type="float" office:value="6104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6104"/>
          <table:table-cell office:value-type="float" office:value="6104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6104"/>
          <table:table-cell office:value-type="float" office:value="6104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72202"/>
          <table:table-cell office:value-type="float" office:value="70814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135"/>
          <table:table-cell office:value-type="float" office:value="122"/>
          <table:table-cell table:number-columns-repeated="16368"/>
        </table:table-row>
        <table:table-row>
          <table:table-cell table:number-columns-repeated="13"/>
          <table:table-cell office:value-type="string" office:string-value="A.II.2.a.1) Fabbricati non strumentali (disponibili)"/>
          <table:table-cell office:value-type="float" office:value="433"/>
          <table:table-cell office:value-type="float" office:value="433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433"/>
          <table:table-cell office:value-type="float" office:value="433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2) Fondo ammortamento Fabbricati (disponibili)"/>
          <table:table-cell office:value-type="float" office:value="298"/>
          <table:table-cell office:value-type="float" office:value="311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298"/>
          <table:table-cell office:value-type="float" office:value="311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72067"/>
          <table:table-cell office:value-type="float" office:value="70692"/>
          <table:table-cell table:number-columns-repeated="16368"/>
        </table:table-row>
        <table:table-row>
          <table:table-cell table:number-columns-repeated="13"/>
          <table:table-cell office:value-type="string" office:string-value="A.II.2.b.1) Fabbricati (indisponibili)"/>
          <table:table-cell office:value-type="float" office:value="148732"/>
          <table:table-cell office:value-type="float" office:value="152391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25453"/>
          <table:table-cell office:value-type="float" office:value="25378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123013"/>
          <table:table-cell office:value-type="float" office:value="126799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266"/>
          <table:table-cell office:value-type="float" office:value="214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2) Fondo ammortamento Fabbricati (indisponibili)"/>
          <table:table-cell office:value-type="float" office:value="76665"/>
          <table:table-cell office:value-type="float" office:value="81699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8871"/>
          <table:table-cell office:value-type="float" office:value="9843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67526"/>
          <table:table-cell office:value-type="float" office:value="71642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268"/>
          <table:table-cell office:value-type="float" office:value="214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3835"/>
          <table:table-cell office:value-type="float" office:value="3509"/>
          <table:table-cell table:number-columns-repeated="16368"/>
        </table:table-row>
        <table:table-row>
          <table:table-cell table:number-columns-repeated="13"/>
          <table:table-cell office:value-type="string" office:string-value="A.II.3.a) Impianti e macchinari."/>
          <table:table-cell office:value-type="float" office:value="22296"/>
          <table:table-cell office:value-type="float" office:value="21993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3"/>
          <table:table-cell office:value-type="float" office:value="3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372"/>
          <table:table-cell office:value-type="float" office:value="372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103"/>
          <table:table-cell office:value-type="float" office:value="103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146"/>
          <table:table-cell office:value-type="float" office:value="146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12976"/>
          <table:table-cell office:value-type="float" office:value="10737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8696"/>
          <table:table-cell office:value-type="float" office:value="10632"/>
          <table:table-cell table:number-columns-repeated="16368"/>
        </table:table-row>
        <table:table-row>
          <table:table-cell table:number-columns-repeated="13"/>
          <table:table-cell office:value-type="string" office:string-value="A.II.3.b) Fondo ammortamento Impianti e macchinari."/>
          <table:table-cell office:value-type="float" office:value="18461"/>
          <table:table-cell office:value-type="float" office:value="18484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1"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372"/>
          <table:table-cell office:value-type="float" office:value="372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102"/>
          <table:table-cell office:value-type="float" office:value="103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114"/>
          <table:table-cell office:value-type="float" office:value="13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10430"/>
          <table:table-cell office:value-type="float" office:value="10218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7442"/>
          <table:table-cell office:value-type="float" office:value="766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14374"/>
          <table:table-cell office:value-type="float" office:value="11530"/>
          <table:table-cell table:number-columns-repeated="16368"/>
        </table:table-row>
        <table:table-row>
          <table:table-cell table:number-columns-repeated="13"/>
          <table:table-cell office:value-type="string" office:string-value="A.II.4.a) Attrezzature sanitarie e scientifiche"/>
          <table:table-cell office:value-type="float" office:value="61521"/>
          <table:table-cell office:value-type="float" office:value="63761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24041"/>
          <table:table-cell office:value-type="float" office:value="25244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28319"/>
          <table:table-cell office:value-type="float" office:value="2749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1564"/>
          <table:table-cell office:value-type="float" office:value="1564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7597"/>
          <table:table-cell office:value-type="float" office:value="9463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4.b) Fondo ammortamento Attrezzature sanitarie e scientifiche"/>
          <table:table-cell office:value-type="float" office:value="47147"/>
          <table:table-cell office:value-type="float" office:value="52231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24036"/>
          <table:table-cell office:value-type="float" office:value="25236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17155"/>
          <table:table-cell office:value-type="float" office:value="19682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1564"/>
          <table:table-cell office:value-type="float" office:value="1564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4392"/>
          <table:table-cell office:value-type="float" office:value="5749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1793"/>
          <table:table-cell office:value-type="float" office:value="1528"/>
          <table:table-cell table:number-columns-repeated="16368"/>
        </table:table-row>
        <table:table-row>
          <table:table-cell table:number-columns-repeated="13"/>
          <table:table-cell office:value-type="string" office:string-value="A.II.5.a) Mobili ed arredi"/>
          <table:table-cell office:value-type="float" office:value="8285"/>
          <table:table-cell office:value-type="float" office:value="8394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3350"/>
          <table:table-cell office:value-type="float" office:value="3305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4387"/>
          <table:table-cell office:value-type="float" office:value="4545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62"/>
          <table:table-cell office:value-type="float" office:value="176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130"/>
          <table:table-cell office:value-type="float" office:value="15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320"/>
          <table:table-cell office:value-type="float" office:value="319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36"/>
          <table:table-cell office:value-type="float" office:value="34"/>
          <table:table-cell table:number-columns-repeated="16368"/>
        </table:table-row>
        <table:table-row>
          <table:table-cell table:number-columns-repeated="13"/>
          <table:table-cell office:value-type="string" office:string-value="A.II.5.b) Fondo ammortamento Mobili ed arredi"/>
          <table:table-cell office:value-type="float" office:value="6492"/>
          <table:table-cell office:value-type="float" office:value="6866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3296"/>
          <table:table-cell office:value-type="float" office:value="3294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2652"/>
          <table:table-cell office:value-type="float" office:value="3031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62"/>
          <table:table-cell office:value-type="float" office:value="176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126"/>
          <table:table-cell office:value-type="float" office:value="12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320"/>
          <table:table-cell office:value-type="float" office:value="319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36"/>
          <table:table-cell office:value-type="float" office:value="34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15"/>
          <table:table-cell office:value-type="float" office:value="8"/>
          <table:table-cell table:number-columns-repeated="16368"/>
        </table:table-row>
        <table:table-row>
          <table:table-cell table:number-columns-repeated="13"/>
          <table:table-cell office:value-type="string" office:string-value="A.II.6.a) Automezzi"/>
          <table:table-cell office:value-type="float" office:value="739"/>
          <table:table-cell office:value-type="float" office:value="70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237"/>
          <table:table-cell office:value-type="float" office:value="208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40"/>
          <table:table-cell office:value-type="float" office:value="3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410"/>
          <table:table-cell office:value-type="float" office:value="41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52"/>
          <table:table-cell office:value-type="float" office:value="52"/>
          <table:table-cell table:number-columns-repeated="16368"/>
        </table:table-row>
        <table:table-row>
          <table:table-cell table:number-columns-repeated="13"/>
          <table:table-cell office:value-type="string" office:string-value="A.II.6.b) Fondo ammortamento Automezzi"/>
          <table:table-cell office:value-type="float" office:value="724"/>
          <table:table-cell office:value-type="float" office:value="692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237"/>
          <table:table-cell office:value-type="float" office:value="208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25"/>
          <table:table-cell office:value-type="float" office:value="22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410"/>
          <table:table-cell office:value-type="float" office:value="41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52"/>
          <table:table-cell office:value-type="float" office:value="52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341"/>
          <table:table-cell office:value-type="float" office:value="298"/>
          <table:table-cell table:number-columns-repeated="16368"/>
        </table:table-row>
        <table:table-row>
          <table:table-cell table:number-columns-repeated="13"/>
          <table:table-cell office:value-type="string" office:string-value="A.II.8.a) Altre immobilizzazioni materiali"/>
          <table:table-cell office:value-type="float" office:value="5200"/>
          <table:table-cell office:value-type="float" office:value="5306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2188"/>
          <table:table-cell office:value-type="float" office:value="1998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1107"/>
          <table:table-cell office:value-type="float" office:value="1412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16"/>
          <table:table-cell office:value-type="float" office:value="16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5"/>
          <table:table-cell office:value-type="float" office:value="5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1104"/>
          <table:table-cell office:value-type="float" office:value="1048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508"/>
          <table:table-cell office:value-type="float" office:value="564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148"/>
          <table:table-cell office:value-type="float" office:value="14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124"/>
          <table:table-cell office:value-type="float" office:value="123"/>
          <table:table-cell table:number-columns-repeated="16368"/>
        </table:table-row>
        <table:table-row>
          <table:table-cell table:number-columns-repeated="13"/>
          <table:table-cell office:value-type="string" office:string-value="A.II.8.b) Fondo ammortamento Altre immobilizz. Materiali"/>
          <table:table-cell office:value-type="float" office:value="4859"/>
          <table:table-cell office:value-type="float" office:value="5008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2063"/>
          <table:table-cell office:value-type="float" office:value="1998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944"/>
          <table:table-cell office:value-type="float" office:value="1154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16"/>
          <table:table-cell office:value-type="float" office:value="16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5"/>
          <table:table-cell office:value-type="float" office:value="5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1066"/>
          <table:table-cell office:value-type="float" office:value="1048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496"/>
          <table:table-cell office:value-type="float" office:value="526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148"/>
          <table:table-cell office:value-type="float" office:value="14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121"/>
          <table:table-cell office:value-type="float" office:value="121"/>
          <table:table-cell table:number-columns-repeated="16368"/>
        </table:table-row>
        <table:table-row>
          <table:table-cell table:number-columns-repeated="1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6067"/>
          <table:table-cell office:value-type="float" office:value="6091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6067"/>
          <table:table-cell office:value-type="float" office:value="6091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172977"/>
          <table:table-cell office:value-type="float" office:value="113509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5527"/>
          <table:table-cell office:value-type="float" office:value="6863"/>
          <table:table-cell table:number-columns-repeated="16368"/>
        </table:table-row>
        <table:table-row>
          <table:table-cell table:number-columns-repeated="13"/>
          <table:table-cell office:value-type="string" office:string-value="B.I.1 Rimanenze di materiale sanitario"/>
          <table:table-cell office:value-type="float" office:value="5384"/>
          <table:table-cell office:value-type="float" office:value="6730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1995"/>
          <table:table-cell office:value-type="float" office:value="2748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133"/>
          <table:table-cell office:value-type="float" office:value="177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1"/>
          <table:table-cell office:value-type="float" office:value="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7"/>
          <table:table-cell office:value-type="float" office:value="4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73"/>
          <table:table-cell office:value-type="float" office:value="7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10"/>
          <table:table-cell office:value-type="float" office:value="1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176"/>
          <table:table-cell office:value-type="float" office:value="17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84"/>
          <table:table-cell office:value-type="float" office:value="57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719"/>
          <table:table-cell office:value-type="float" office:value="97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32"/>
          <table:table-cell office:value-type="float" office:value="6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21"/>
          <table:table-cell office:value-type="float" office:value="38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1335"/>
          <table:table-cell office:value-type="float" office:value="135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183"/>
          <table:table-cell office:value-type="float" office:value="22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41"/>
          <table:table-cell office:value-type="float" office:value="36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19"/>
          <table:table-cell office:value-type="float" office:value="2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115"/>
          <table:table-cell office:value-type="float" office:value="1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205"/>
          <table:table-cell office:value-type="float" office:value="14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74"/>
          <table:table-cell office:value-type="float" office:value="106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39"/>
          <table:table-cell office:value-type="float" office:value="3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79"/>
          <table:table-cell office:value-type="float" office:value="38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43"/>
          <table:table-cell office:value-type="float" office:value="5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2 Rimanenze di materiale non sanitario"/>
          <table:table-cell office:value-type="float" office:value="143"/>
          <table:table-cell office:value-type="float" office:value="133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48"/>
          <table:table-cell office:value-type="float" office:value="53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81"/>
          <table:table-cell office:value-type="float" office:value="68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13"/>
          <table:table-cell office:value-type="float" office:value="11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1"/>
          <table:table-cell office:value-type="float" office:value="1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148730"/>
          <table:table-cell office:value-type="float" office:value="9349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605"/>
          <table:table-cell office:value-type="float" office:value="605"/>
          <table:table-cell office:value-type="float" office:value="0"/>
          <table:table-cell office:value-type="float" office:value="605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605"/>
          <table:table-cell office:value-type="float" office:value="605"/>
          <table:table-cell office:value-type="float" office:value="0"/>
          <table:table-cell office:value-type="float" office:value="605"/>
          <table:table-cell table:number-columns-repeated="16366"/>
        </table:table-row>
        <table:table-row>
          <table:table-cell table:number-columns-repeated="1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78983"/>
          <table:table-cell office:value-type="float" office:value="43014"/>
          <table:table-cell office:value-type="float" office:value="5319"/>
          <table:table-cell office:value-type="float" office:value="60682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41168"/>
          <table:table-cell office:value-type="float" office:value="7079"/>
          <table:table-cell office:value-type="float" office:value="0"/>
          <table:table-cell office:value-type="float" office:value="10779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15997"/>
          <table:table-cell office:value-type="float" office:value="28"/>
          <table:table-cell office:value-type="float" office:value="0"/>
          <table:table-cell office:value-type="float" office:value="51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1563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30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52"/>
          <table:table-cell office:value-type="float" office:value="28"/>
          <table:table-cell office:value-type="float" office:value="0"/>
          <table:table-cell office:value-type="float" office:value="51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25171"/>
          <table:table-cell office:value-type="float" office:value="7051"/>
          <table:table-cell office:value-type="float" office:value="0"/>
          <table:table-cell office:value-type="float" office:value="10728"/>
          <table:table-cell table:number-columns-repeated="16366"/>
        </table:table-row>
        <table:table-row>
          <table:table-cell table:number-columns-repeated="1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37815"/>
          <table:table-cell office:value-type="float" office:value="35935"/>
          <table:table-cell office:value-type="float" office:value="5319"/>
          <table:table-cell office:value-type="float" office:value="49903"/>
          <table:table-cell table:number-columns-repeated="16366"/>
        </table:table-row>
        <table:table-row>
          <table:table-cell table:number-columns-repeated="1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32358"/>
          <table:table-cell office:value-type="float" office:value="35935"/>
          <table:table-cell office:value-type="float" office:value="5319"/>
          <table:table-cell office:value-type="float" office:value="49903"/>
          <table:table-cell table:number-columns-repeated="16366"/>
        </table:table-row>
        <table:table-row>
          <table:table-cell table:number-columns-repeated="1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545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3"/>
          <table:table-cell office:value-type="string" office:string-value="B.II.3)  Crediti v/Comuni"/>
          <table:table-cell office:value-type="float" office:value="524"/>
          <table:table-cell office:value-type="float" office:value="342"/>
          <table:table-cell office:value-type="float" office:value="2"/>
          <table:table-cell office:value-type="float" office:value="672"/>
          <table:table-cell table:number-columns-repeated="16366"/>
        </table:table-row>
        <table:table-row>
          <table:table-cell table:number-columns-repeated="13"/>
          <table:table-cell office:value-type="string" office:string-value="B.II.4) Crediti v/Aziende sanitarie pubbliche"/>
          <table:table-cell office:value-type="float" office:value="63125"/>
          <table:table-cell office:value-type="float" office:value="45340"/>
          <table:table-cell office:value-type="float" office:value="510"/>
          <table:table-cell office:value-type="float" office:value="73465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62778"/>
          <table:table-cell office:value-type="float" office:value="45214"/>
          <table:table-cell office:value-type="float" office:value="510"/>
          <table:table-cell office:value-type="float" office:value="73208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14036"/>
          <table:table-cell office:value-type="float" office:value="0"/>
          <table:table-cell office:value-type="float" office:value="14036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14036"/>
          <table:table-cell office:value-type="float" office:value="0"/>
          <table:table-cell office:value-type="float" office:value="14036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62587"/>
          <table:table-cell office:value-type="float" office:value="31178"/>
          <table:table-cell office:value-type="float" office:value="510"/>
          <table:table-cell office:value-type="float" office:value="59172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53997"/>
          <table:table-cell office:value-type="float" office:value="27402"/>
          <table:table-cell office:value-type="float" office:value="227"/>
          <table:table-cell office:value-type="float" office:value="52187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8416"/>
          <table:table-cell office:value-type="float" office:value="3555"/>
          <table:table-cell office:value-type="float" office:value="259"/>
          <table:table-cell office:value-type="float" office:value="6621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174"/>
          <table:table-cell office:value-type="float" office:value="221"/>
          <table:table-cell office:value-type="float" office:value="24"/>
          <table:table-cell office:value-type="float" office:value="364"/>
          <table:table-cell table:number-columns-repeated="16366"/>
        </table:table-row>
        <table:table-row>
          <table:table-cell table:number-columns-repeated="12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1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347"/>
          <table:table-cell office:value-type="float" office:value="126"/>
          <table:table-cell office:value-type="float" office:value="0"/>
          <table:table-cell office:value-type="float" office:value="257"/>
          <table:table-cell table:number-columns-repeated="16366"/>
        </table:table-row>
        <table:table-row>
          <table:table-cell table:number-columns-repeated="1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212"/>
          <table:table-cell office:value-type="float" office:value="212"/>
          <table:table-cell office:value-type="float" office:value="212"/>
          <table:table-cell office:value-type="float" office:value="212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212"/>
          <table:table-cell office:value-type="float" office:value="212"/>
          <table:table-cell office:value-type="float" office:value="212"/>
          <table:table-cell office:value-type="float" office:value="212"/>
          <table:table-cell table:number-columns-repeated="16366"/>
        </table:table-row>
        <table:table-row>
          <table:table-cell table:number-columns-repeated="12"/>
          <table:table-cell office:value-type="string" office:string-value="AB26"/>
          <table:table-cell office:value-type="string" office:string-value="B.II.6)  Crediti v/Erario"/>
          <table:table-cell office:value-type="float" office:value="31"/>
          <table:table-cell office:value-type="float" office:value="31"/>
          <table:table-cell office:value-type="float" office:value="16"/>
          <table:table-cell office:value-type="float" office:value="31"/>
          <table:table-cell table:number-columns-repeated="16366"/>
        </table:table-row>
        <table:table-row>
          <table:table-cell table:number-columns-repeated="13"/>
          <table:table-cell office:value-type="string" office:string-value="B.II.7) Crediti v/Altri"/>
          <table:table-cell office:value-type="float" office:value="5250"/>
          <table:table-cell office:value-type="float" office:value="3948"/>
          <table:table-cell office:value-type="float" office:value="290"/>
          <table:table-cell office:value-type="float" office:value="6167"/>
          <table:table-cell table:number-columns-repeated="16366"/>
        </table:table-row>
        <table:table-row>
          <table:table-cell table:number-columns-repeated="13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    Crediti verso clienti privati altro"/>
          <table:table-cell office:value-type="float" office:value="3826"/>
          <table:table-cell office:value-type="float" office:value="3055"/>
          <table:table-cell office:value-type="float" office:value="191"/>
          <table:table-cell office:value-type="float" office:value="4622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555"/>
          <table:table-cell office:value-type="float" office:value="560"/>
          <table:table-cell office:value-type="float" office:value="29"/>
          <table:table-cell office:value-type="float" office:value="1071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766"/>
          <table:table-cell office:value-type="float" office:value="238"/>
          <table:table-cell office:value-type="float" office:value="63"/>
          <table:table-cell office:value-type="float" office:value="29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103"/>
          <table:table-cell office:value-type="float" office:value="95"/>
          <table:table-cell office:value-type="float" office:value="7"/>
          <table:table-cell office:value-type="float" office:value="184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103"/>
          <table:table-cell office:value-type="float" office:value="95"/>
          <table:table-cell office:value-type="float" office:value="7"/>
          <table:table-cell office:value-type="float" office:value="184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103"/>
          <table:table-cell office:value-type="float" office:value="95"/>
          <table:table-cell office:value-type="float" office:value="7"/>
          <table:table-cell office:value-type="float" office:value="184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18720"/>
          <table:table-cell office:value-type="float" office:value="13154"/>
          <table:table-cell table:number-columns-repeated="16368"/>
        </table:table-row>
        <table:table-row>
          <table:table-cell table:number-columns-repeated="1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3"/>
          <table:table-cell office:value-type="string" office:string-value="Tesoreria Unica"/>
          <table:table-cell office:value-type="float" office:value="18714"/>
          <table:table-cell office:value-type="float" office:value="13107"/>
          <table:table-cell table:number-columns-repeated="16368"/>
        </table:table-row>
        <table:table-row>
          <table:table-cell table:number-columns-repeated="12"/>
          <table:table-cell office:value-type="string" office:string-value="AB44"/>
          <table:table-cell office:value-type="string" office:string-value="Conto corrente postale"/>
          <table:table-cell office:value-type="float" office:value="6"/>
          <table:table-cell office:value-type="float" office:value="47"/>
          <table:table-cell table:number-columns-repeated="16368"/>
        </table:table-row>
        <table:table-row>
          <table:table-cell table:number-columns-repeated="13"/>
          <table:table-cell office:value-type="string" office:string-value="C) RATEI E RISCONTI ATTIVI"/>
          <table:table-cell office:value-type="float" office:value="84"/>
          <table:table-cell office:value-type="float" office:value="73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84"/>
          <table:table-cell office:value-type="float" office:value="73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84"/>
          <table:table-cell office:value-type="float" office:value="73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31544"/>
          <table:table-cell office:value-type="float" office:value="28826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5"/>
          <table:table-cell office:value-type="float" office:value="5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19915"/>
          <table:table-cell office:value-type="float" office:value="19915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11624"/>
          <table:table-cell office:value-type="float" office:value="8906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5"/>
          <table:table-cell office:value-type="float" office:value="5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11619"/>
          <table:table-cell office:value-type="float" office:value="8901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278609"/>
          <table:table-cell office:value-type="float" office:value="214325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107257"/>
          <table:table-cell office:value-type="float" office:value="107504"/>
          <table:table-cell table:number-columns-repeated="16368"/>
        </table:table-row>
        <table:table-row>
          <table:table-cell table:number-columns-repeated="12"/>
          <table:table-cell office:value-type="string" office:string-value="PA1"/>
          <table:table-cell office:value-type="string" office:string-value="A.I) FONDO DI DOTAZIONE"/>
          <table:table-cell office:value-type="float" office:value="250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102503"/>
          <table:table-cell office:value-type="float" office:value="105281"/>
          <table:table-cell table:number-columns-repeated="16368"/>
        </table:table-row>
        <table:table-row>
          <table:table-cell table:number-columns-repeated="1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30850"/>
          <table:table-cell office:value-type="float" office:value="28534"/>
          <table:table-cell table:number-columns-repeated="16368"/>
        </table:table-row>
        <table:table-row>
          <table:table-cell table:number-columns-repeated="1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70827"/>
          <table:table-cell office:value-type="float" office:value="75186"/>
          <table:table-cell table:number-columns-repeated="16368"/>
        </table:table-row>
        <table:table-row>
          <table:table-cell table:number-columns-repeated="1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3"/>
          <table:table-cell table:number-columns-repeated="16368"/>
        </table:table-row>
        <table:table-row>
          <table:table-cell table:number-columns-repeated="1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826"/>
          <table:table-cell office:value-type="float" office:value="1558"/>
          <table:table-cell table:number-columns-repeated="16368"/>
        </table:table-row>
        <table:table-row>
          <table:table-cell table:number-columns-repeated="1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747"/>
          <table:table-cell office:value-type="float" office:value="1099"/>
          <table:table-cell table:number-columns-repeated="16368"/>
        </table:table-row>
        <table:table-row>
          <table:table-cell table:number-columns-repeated="12"/>
          <table:table-cell office:value-type="string" office:string-value="PA4"/>
          <table:table-cell office:value-type="string" office:string-value="A.IV) ALTRE RISERVE"/>
          <table:table-cell office:value-type="float" office:value="1550"/>
          <table:table-cell office:value-type="float" office:value="1124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728"/>
          <table:table-cell office:value-type="float" office:value="742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822"/>
          <table:table-cell office:value-type="float" office:value="382"/>
          <table:table-cell table:number-columns-repeated="16368"/>
        </table:table-row>
        <table:table-row>
          <table:table-cell table:number-columns-repeated="12"/>
          <table:table-cell office:value-type="string" office:string-value="PA5"/>
          <table:table-cell office:value-type="string" office:string-value="A.V) CONTRIBUTI PER RIPIANO PERDITE"/>
          <table:table-cell office:value-type="float" office:value="5457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5457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6"/>
          <table:table-cell office:value-type="string" office:string-value="A.VI) UTILI (PERDITE) PORTATI A NUOVO"/>
          <table:table-cell office:value-type="float" office:value="-550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26909"/>
          <table:table-cell office:value-type="float" office:value="28664"/>
          <table:table-cell table:number-columns-repeated="16368"/>
        </table:table-row>
        <table:table-row>
          <table:table-cell table:number-columns-repeated="12"/>
          <table:table-cell office:value-type="string" office:string-value="PB1"/>
          <table:table-cell office:value-type="string" office:string-value="B.I)  Fondi per imposte, anche differite"/>
          <table:table-cell office:value-type="float" office:value="2"/>
          <table:table-cell office:value-type="float" office:value="2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2"/>
          <table:table-cell office:value-type="float" office:value="2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14665"/>
          <table:table-cell office:value-type="float" office:value="15674"/>
          <table:table-cell table:number-columns-repeated="16368"/>
        </table:table-row>
        <table:table-row>
          <table:table-cell table:number-columns-repeated="13"/>
          <table:table-cell office:value-type="string" office:string-value="B.II.1) Fondo rischi per cause civili ed oneri processuali"/>
          <table:table-cell office:value-type="float" office:value="340"/>
          <table:table-cell office:value-type="float" office:value="289"/>
          <table:table-cell table:number-columns-repeated="16368"/>
        </table:table-row>
        <table:table-row>
          <table:table-cell table:number-columns-repeated="13"/>
          <table:table-cell office:value-type="string" office:string-value="B.II.2) Fondo rischi per contenzioso personale dipendente"/>
          <table:table-cell office:value-type="float" office:value="564"/>
          <table:table-cell office:value-type="float" office:value="564"/>
          <table:table-cell table:number-columns-repeated="16368"/>
        </table:table-row>
        <table:table-row>
          <table:table-cell table:number-columns-repeated="1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4) Fondo rischi per copertura diretta dei rischi (autoassicurazione)"/>
          <table:table-cell office:value-type="float" office:value="12578"/>
          <table:table-cell office:value-type="float" office:value="13982"/>
          <table:table-cell table:number-columns-repeated="16368"/>
        </table:table-row>
        <table:table-row>
          <table:table-cell table:number-columns-repeated="13"/>
          <table:table-cell office:value-type="string" office:string-value="B.II.5) Altri fondi rischi"/>
          <table:table-cell office:value-type="float" office:value="1183"/>
          <table:table-cell office:value-type="float" office:value="839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708"/>
          <table:table-cell office:value-type="float" office:value="1018"/>
          <table:table-cell table:number-columns-repeated="16368"/>
        </table:table-row>
        <table:table-row>
          <table:table-cell table:number-columns-repeated="13"/>
          <table:table-cell office:value-type="string" office:string-value="B.IV.1) Quote inutilizzate contributi da Regione o Prov. Aut. per quota F.S. vincolato"/>
          <table:table-cell office:value-type="float" office:value="469"/>
          <table:table-cell office:value-type="float" office:value="375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70"/>
          <table:table-cell office:value-type="float" office:value="7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399"/>
          <table:table-cell office:value-type="float" office:value="305"/>
          <table:table-cell table:number-columns-repeated="16368"/>
        </table:table-row>
        <table:table-row>
          <table:table-cell table:number-columns-repeated="13"/>
          <table:table-cell office:value-type="string" office:string-value="B.IV.2) Quote inutilizzate contributi vincolati da soggetti pubblici (extra fondo)"/>
          <table:table-cell office:value-type="float" office:value="23"/>
          <table:table-cell office:value-type="float" office:value="47"/>
          <table:table-cell table:number-columns-repeated="16368"/>
        </table:table-row>
        <table:table-row>
          <table:table-cell table:number-columns-repeated="1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4) Quote inutilizzate contributi vincolati da privati"/>
          <table:table-cell office:value-type="float" office:value="216"/>
          <table:table-cell office:value-type="float" office:value="596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11534"/>
          <table:table-cell office:value-type="float" office:value="11970"/>
          <table:table-cell table:number-columns-repeated="16368"/>
        </table:table-row>
        <table:table-row>
          <table:table-cell table:number-columns-repeated="13"/>
          <table:table-cell office:value-type="string" office:string-value="B.V.1) Fondi integrativi pensione"/>
          <table:table-cell office:value-type="float" office:value="2418"/>
          <table:table-cell office:value-type="float" office:value="2413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2418"/>
          <table:table-cell office:value-type="float" office:value="2413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2) Fondo per rinnovi contrattuali"/>
          <table:table-cell office:value-type="float" office:value="4588"/>
          <table:table-cell office:value-type="float" office:value="5164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1548"/>
          <table:table-cell office:value-type="float" office:value="3503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142"/>
          <table:table-cell office:value-type="float" office:value="375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2859"/>
          <table:table-cell office:value-type="float" office:value="1214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39"/>
          <table:table-cell office:value-type="float" office:value="72"/>
          <table:table-cell table:number-columns-repeated="16368"/>
        </table:table-row>
        <table:table-row>
          <table:table-cell table:number-columns-repeated="1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  Altri fondi per oneri e spese - altro"/>
          <table:table-cell office:value-type="float" office:value="4148"/>
          <table:table-cell office:value-type="float" office:value="4009"/>
          <table:table-cell table:number-columns-repeated="16368"/>
        </table:table-row>
        <table:table-row>
          <table:table-cell table:number-columns-repeated="13"/>
          <table:table-cell office:value-type="string" office:string-value="  Altri fondi per Libera Professione"/>
          <table:table-cell office:value-type="float" office:value="380"/>
          <table:table-cell office:value-type="float" office:value="384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1315"/>
          <table:table-cell office:value-type="float" office:value="1258"/>
          <table:table-cell table:number-columns-repeated="16368"/>
        </table:table-row>
        <table:table-row>
          <table:table-cell table:number-columns-repeated="12"/>
          <table:table-cell office:value-type="string" office:string-value="PC1"/>
          <table:table-cell office:value-type="string" office:string-value="C.I)  Fondo per premi operosità"/>
          <table:table-cell office:value-type="float" office:value="1268"/>
          <table:table-cell office:value-type="float" office:value="1211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220"/>
          <table:table-cell office:value-type="float" office:value="216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167"/>
          <table:table-cell office:value-type="float" office:value="164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881"/>
          <table:table-cell office:value-type="float" office:value="831"/>
          <table:table-cell table:number-columns-repeated="16368"/>
        </table:table-row>
        <table:table-row>
          <table:table-cell table:number-columns-repeated="1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47"/>
          <table:table-cell office:value-type="float" office:value="47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143057"/>
          <table:table-cell office:value-type="float" office:value="76858"/>
          <table:table-cell office:value-type="float" office:value="54107"/>
          <table:table-cell office:value-type="float" office:value="76851"/>
          <table:table-cell table:number-columns-repeated="16366"/>
        </table:table-row>
        <table:table-row>
          <table:table-cell table:number-columns-repeated="1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3"/>
          <table:table-cell office:value-type="string" office:string-value="D.III. Debiti v/Regione"/>
          <table:table-cell office:value-type="float" office:value="23804"/>
          <table:table-cell office:value-type="float" office:value="4321"/>
          <table:table-cell office:value-type="float" office:value="0"/>
          <table:table-cell office:value-type="float" office:value="4321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5738"/>
          <table:table-cell office:value-type="float" office:value="3858"/>
          <table:table-cell office:value-type="float" office:value="0"/>
          <table:table-cell office:value-type="float" office:value="3858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18025"/>
          <table:table-cell office:value-type="float" office:value="422"/>
          <table:table-cell office:value-type="float" office:value="0"/>
          <table:table-cell office:value-type="float" office:value="422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41"/>
          <table:table-cell office:value-type="float" office:value="41"/>
          <table:table-cell office:value-type="float" office:value="0"/>
          <table:table-cell office:value-type="float" office:value="41"/>
          <table:table-cell table:number-columns-repeated="16366"/>
        </table:table-row>
        <table:table-row>
          <table:table-cell table:number-columns-repeated="12"/>
          <table:table-cell office:value-type="string" office:string-value="PD4"/>
          <table:table-cell office:value-type="string" office:string-value="D.IV. Debiti v/Comuni"/>
          <table:table-cell office:value-type="float" office:value="295"/>
          <table:table-cell office:value-type="float" office:value="282"/>
          <table:table-cell office:value-type="float" office:value="140"/>
          <table:table-cell office:value-type="float" office:value="282"/>
          <table:table-cell table:number-columns-repeated="16366"/>
        </table:table-row>
        <table:table-row>
          <table:table-cell table:number-columns-repeated="13"/>
          <table:table-cell office:value-type="string" office:string-value="D.V. Debiti v/Aziende sanitarie pubbliche"/>
          <table:table-cell office:value-type="float" office:value="35035"/>
          <table:table-cell office:value-type="float" office:value="11495"/>
          <table:table-cell office:value-type="float" office:value="4834"/>
          <table:table-cell office:value-type="float" office:value="11495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34972"/>
          <table:table-cell office:value-type="float" office:value="11483"/>
          <table:table-cell office:value-type="float" office:value="4823"/>
          <table:table-cell office:value-type="float" office:value="11483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34472"/>
          <table:table-cell office:value-type="float" office:value="11483"/>
          <table:table-cell office:value-type="float" office:value="4823"/>
          <table:table-cell office:value-type="float" office:value="11483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"/>
          <table:table-cell office:value-type="float" office:value="27739"/>
          <table:table-cell office:value-type="float" office:value="7705"/>
          <table:table-cell table:number-columns-repeated="16368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ocio-Sanitarie Territoriali della Regione"/>
          <table:table-cell office:value-type="float" office:value="6721"/>
          <table:table-cell office:value-type="float" office:value="3767"/>
          <table:table-cell table:number-columns-repeated="16368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12"/>
          <table:table-cell office:value-type="float" office:value="11"/>
          <table:table-cell office:value-type="float" office:value="6"/>
          <table:table-cell office:value-type="float" office:value="11"/>
          <table:table-cell table:number-columns-repeated="16366"/>
        </table:table-row>
        <table:table-row>
          <table:table-cell table:number-columns-repeated="12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491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9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63"/>
          <table:table-cell office:value-type="float" office:value="12"/>
          <table:table-cell office:value-type="float" office:value="11"/>
          <table:table-cell office:value-type="float" office:value="12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63"/>
          <table:table-cell office:value-type="float" office:value="12"/>
          <table:table-cell office:value-type="float" office:value="11"/>
          <table:table-cell office:value-type="float" office:value="12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7"/>
          <table:table-cell office:value-type="string" office:string-value="D.VII. Debiti v/Fornitori"/>
          <table:table-cell office:value-type="float" office:value="44305"/>
          <table:table-cell office:value-type="float" office:value="40885"/>
          <table:table-cell office:value-type="float" office:value="34155"/>
          <table:table-cell office:value-type="float" office:value="40885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44305"/>
          <table:table-cell office:value-type="float" office:value="40885"/>
          <table:table-cell office:value-type="float" office:value="34155"/>
          <table:table-cell office:value-type="float" office:value="40885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22257"/>
          <table:table-cell office:value-type="float" office:value="21640"/>
          <table:table-cell office:value-type="float" office:value="18627"/>
          <table:table-cell office:value-type="float" office:value="2164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22048"/>
          <table:table-cell office:value-type="float" office:value="19245"/>
          <table:table-cell office:value-type="float" office:value="15528"/>
          <table:table-cell office:value-type="float" office:value="19245"/>
          <table:table-cell table:number-columns-repeated="16366"/>
        </table:table-row>
        <table:table-row>
          <table:table-cell table:number-columns-repeated="12"/>
          <table:table-cell office:value-type="string" office:string-value="PD8"/>
          <table:table-cell office:value-type="string" office:string-value="D.VIII. Debiti v/Istituto tesoriere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9"/>
          <table:table-cell office:value-type="string" office:string-value="D.IX. Debiti Tributari"/>
          <table:table-cell office:value-type="float" office:value="6437"/>
          <table:table-cell office:value-type="float" office:value="851"/>
          <table:table-cell office:value-type="float" office:value="361"/>
          <table:table-cell office:value-type="float" office:value="851"/>
          <table:table-cell table:number-columns-repeated="16366"/>
        </table:table-row>
        <table:table-row>
          <table:table-cell table:number-columns-repeated="12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10916"/>
          <table:table-cell office:value-type="float" office:value="3127"/>
          <table:table-cell office:value-type="float" office:value="2523"/>
          <table:table-cell office:value-type="float" office:value="3127"/>
          <table:table-cell table:number-columns-repeated="16366"/>
        </table:table-row>
        <table:table-row>
          <table:table-cell table:number-columns-repeated="13"/>
          <table:table-cell office:value-type="string" office:string-value="D.XI. Debiti v/Altri"/>
          <table:table-cell office:value-type="float" office:value="22258"/>
          <table:table-cell office:value-type="float" office:value="15890"/>
          <table:table-cell office:value-type="float" office:value="12094"/>
          <table:table-cell office:value-type="float" office:value="15890"/>
          <table:table-cell table:number-columns-repeated="16366"/>
        </table:table-row>
        <table:table-row>
          <table:table-cell table:number-columns-repeated="12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2) Debiti v/dipendenti"/>
          <table:table-cell office:value-type="float" office:value="12861"/>
          <table:table-cell office:value-type="float" office:value="10973"/>
          <table:table-cell office:value-type="float" office:value="8446"/>
          <table:table-cell office:value-type="float" office:value="10973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libera professione"/>
          <table:table-cell office:value-type="float" office:value="2328"/>
          <table:table-cell office:value-type="float" office:value="2633"/>
          <table:table-cell office:value-type="float" office:value="833"/>
          <table:table-cell office:value-type="float" office:value="2633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altro"/>
          <table:table-cell office:value-type="float" office:value="10533"/>
          <table:table-cell office:value-type="float" office:value="8340"/>
          <table:table-cell office:value-type="float" office:value="7613"/>
          <table:table-cell office:value-type="float" office:value="834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9397"/>
          <table:table-cell office:value-type="float" office:value="4917"/>
          <table:table-cell office:value-type="float" office:value="3648"/>
          <table:table-cell office:value-type="float" office:value="4917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a) Altri debiti diversi - V/Privati"/>
          <table:table-cell office:value-type="float" office:value="1478"/>
          <table:table-cell office:value-type="float" office:value="2407"/>
          <table:table-cell office:value-type="float" office:value="1998"/>
          <table:table-cell office:value-type="float" office:value="2407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7919"/>
          <table:table-cell office:value-type="float" office:value="2510"/>
          <table:table-cell office:value-type="float" office:value="1650"/>
          <table:table-cell office:value-type="float" office:value="251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E) RATEI E RISCONTI PASSIVI"/>
          <table:table-cell office:value-type="float" office:value="71"/>
          <table:table-cell office:value-type="float" office:value="41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71"/>
          <table:table-cell office:value-type="float" office:value="41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71"/>
          <table:table-cell office:value-type="float" office:value="41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31544"/>
          <table:table-cell office:value-type="float" office:value="28826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5"/>
          <table:table-cell office:value-type="float" office:value="5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19915"/>
          <table:table-cell office:value-type="float" office:value="19915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11624"/>
          <table:table-cell office:value-type="float" office:value="8906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5"/>
          <table:table-cell office:value-type="float" office:value="5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11619"/>
          <table:table-cell office:value-type="float" office:value="8901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    Crediti verso clienti privati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  Altri fondi per oneri e spese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  Altri fondi per Libera Profes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libera profess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    Crediti verso clienti privati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  Altri fondi per oneri e spese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  Altri fondi per Libera Profes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libera profess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1046526">
          <table:table-cell table:number-columns-repeated="16368"/>
        </table:table-row>
      </table:table>
      <table:table table:name="'file:///Z:/BILANCI/BILANCIO/CONSUNTIVO/CONSUNTIVO%202018/MODELLI%20PARZIALMENTE%20COMPILATI/bilancio_di_esercizio_sp_20190430_170048.xls'#SP" table:style-name="ta2">
        <table:table-source xlink:href="file:///Z:/BILANCI/BILANCIO/CONSUNTIVO/CONSUNTIVO%202018/MODELLI%20PARZIALMENTE%20COMPILATI/bilancio_di_esercizio_sp_20190430_170048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sp_20190430_170048.xls'#NI-Tot_SP" table:style-name="ta2">
        <table:table-source xlink:href="file:///Z:/BILANCI/BILANCIO/CONSUNTIVO/CONSUNTIVO%202018/MODELLI%20PARZIALMENTE%20COMPILATI/bilancio_di_esercizio_sp_20190430_170048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sp_20190430_170048.xls'#NI-San_SP" table:style-name="ta2">
        <table:table-source xlink:href="file:///Z:/BILANCI/BILANCIO/CONSUNTIVO/CONSUNTIVO%202018/MODELLI%20PARZIALMENTE%20COMPILATI/bilancio_di_esercizio_sp_20190430_170048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sp_20190430_170048.xls'#Dettaglio_SP_San" table:style-name="ta2">
        <table:table-source xlink:href="file:///Z:/BILANCI/BILANCIO/CONSUNTIVO/CONSUNTIVO%202018/MODELLI%20PARZIALMENTE%20COMPILATI/bilancio_di_esercizio_sp_20190430_170048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sp_20190430_170048.xls'#NI-Soc_SP" table:style-name="ta2">
        <table:table-source xlink:href="file:///Z:/BILANCI/BILANCIO/CONSUNTIVO/CONSUNTIVO%202018/MODELLI%20PARZIALMENTE%20COMPILATI/bilancio_di_esercizio_sp_20190430_170048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sp_20190430_170048.xls'#Dettaglio_SP_Soc" table:style-name="ta2">
        <table:table-source xlink:href="file:///Z:/BILANCI/BILANCIO/CONSUNTIVO/CONSUNTIVO%202018/MODELLI%20PARZIALMENTE%20COMPILATI/bilancio_di_esercizio_sp_20190430_170048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sp_20190430_170048.xls'#NI-Ric_SP" table:style-name="ta2">
        <table:table-source xlink:href="file:///Z:/BILANCI/BILANCIO/CONSUNTIVO/CONSUNTIVO%202018/MODELLI%20PARZIALMENTE%20COMPILATI/bilancio_di_esercizio_sp_20190430_170048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sp_20190430_170048.xls'#Dettaglio_SP_Ric" table:style-name="ta2">
        <table:table-source xlink:href="file:///Z:/BILANCI/BILANCIO/CONSUNTIVO/CONSUNTIVO%202018/MODELLI%20PARZIALMENTE%20COMPILATI/bilancio_di_esercizio_sp_20190430_170048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sp_20190430_170048.xls'#Utilizzi_Fondi_San" table:style-name="ta2">
        <table:table-source xlink:href="file:///Z:/BILANCI/BILANCIO/CONSUNTIVO/CONSUNTIVO%202018/MODELLI%20PARZIALMENTE%20COMPILATI/bilancio_di_esercizio_sp_20190430_170048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sp_20190430_170048.xls'#Utilizzi_Fondi_Soc" table:style-name="ta2">
        <table:table-source xlink:href="file:///Z:/BILANCI/BILANCIO/CONSUNTIVO/CONSUNTIVO%202018/MODELLI%20PARZIALMENTE%20COMPILATI/bilancio_di_esercizio_sp_20190430_170048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sp_20190430_170048.xls'#Utilizzi_Fondi_Ric" table:style-name="ta2">
        <table:table-source xlink:href="file:///Z:/BILANCI/BILANCIO/CONSUNTIVO/CONSUNTIVO%202018/MODELLI%20PARZIALMENTE%20COMPILATI/bilancio_di_esercizio_sp_20190430_170048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sp_20190430_170048.xls'#Cons" table:style-name="ta2">
        <table:table-source xlink:href="file:///Z:/BILANCI/BILANCIO/CONSUNTIVO/CONSUNTIVO%202018/MODELLI%20PARZIALMENTE%20COMPILATI/bilancio_di_esercizio_sp_20190430_170048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sp_20190430_170048.xls'#Rend_Finanz_Input" table:style-name="ta2">
        <table:table-source xlink:href="file:///Z:/BILANCI/BILANCIO/CONSUNTIVO/CONSUNTIVO%202018/MODELLI%20PARZIALMENTE%20COMPILATI/bilancio_di_esercizio_sp_20190430_170048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sp_20190430_170048.xls'#Rend_Finanz_Output" table:style-name="ta2">
        <table:table-source xlink:href="file:///Z:/BILANCI/BILANCIO/CONSUNTIVO/CONSUNTIVO%202018/MODELLI%20PARZIALMENTE%20COMPILATI/bilancio_di_esercizio_sp_20190430_170048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sp_20190430_170048.xls'#SPMin-Attivo" table:style-name="ta2">
        <table:table-source xlink:href="file:///Z:/BILANCI/BILANCIO/CONSUNTIVO/CONSUNTIVO%202018/MODELLI%20PARZIALMENTE%20COMPILATI/bilancio_di_esercizio_sp_20190430_170048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sp_20190430_170048.xls'#SPMin-Passivo" table:style-name="ta2">
        <table:table-source xlink:href="file:///Z:/BILANCI/BILANCIO/CONSUNTIVO/CONSUNTIVO%202018/MODELLI%20PARZIALMENTE%20COMPILATI/bilancio_di_esercizio_sp_20190430_170048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sp_20190430_170048.xls'#INFO_OUT" table:style-name="ta2">
        <table:table-source xlink:href="file:///Z:/BILANCI/BILANCIO/CONSUNTIVO/CONSUNTIVO%202018/MODELLI%20PARZIALMENTE%20COMPILATI/bilancio_di_esercizio_sp_20190430_170048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sp_20190430_170048.xls'#VERSIONI" table:style-name="ta2">
        <table:table-source xlink:href="file:///Z:/BILANCI/BILANCIO/CONSUNTIVO/CONSUNTIVO%202018/MODELLI%20PARZIALMENTE%20COMPILATI/bilancio_di_esercizio_sp_20190430_170048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sp_20190430_170048.xls'#ANAGR" table:style-name="ta2">
        <table:table-source xlink:href="file:///Z:/BILANCI/BILANCIO/CONSUNTIVO/CONSUNTIVO%202018/MODELLI%20PARZIALMENTE%20COMPILATI/bilancio_di_esercizio_sp_20190430_170048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sp_20190430_170048.xls'#ESTR_PREC" table:style-name="ta2">
        <table:table-source xlink:href="file:///Z:/BILANCI/BILANCIO/CONSUNTIVO/CONSUNTIVO%202018/MODELLI%20PARZIALMENTE%20COMPILATI/bilancio_di_esercizio_sp_20190430_170048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sp_20190430_170048.xls'#ESTR_REND_PREC" table:style-name="ta2">
        <table:table-source xlink:href="file:///Z:/BILANCI/BILANCIO/CONSUNTIVO/CONSUNTIVO%202018/MODELLI%20PARZIALMENTE%20COMPILATI/bilancio_di_esercizio_sp_20190430_170048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sp_20190430_170048.xls'#ESTR_PREC_SP" table:style-name="ta2">
        <table:table-source xlink:href="file:///Z:/BILANCI/BILANCIO/CONSUNTIVO/CONSUNTIVO%202018/MODELLI%20PARZIALMENTE%20COMPILATI/bilancio_di_esercizio_sp_20190430_170048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I_TOTALE" table:cell-range-address="'file:///Z:/BILANCI/BILANCIO/CONSUNTIVO/CONSUNTIVO%202018/MODELLI%20PARZIALMENTE%20COMPILATI/bilancio_di_esercizio_sp_20190430_170048.xls'#Codifica_SP.$M$2:Codifica_SP.$R$2012" table:base-cell-address="Foglio1.$A$1"/>
        <table:named-range table:name="DATI_TOTALE_DETT_1" table:cell-range-address="'file:///Z:/BILANCI/BILANCIO/CONSUNTIVO/CONSUNTIVO%202018/MODELLI%20PARZIALMENTE%20COMPILATI/bilancio_di_esercizio_sp_20190430_170048.xls'#Codifica_SP.$Q$2:Codifica_SP.$Q$2012" table:base-cell-address="Foglio1.$A$1"/>
        <table:named-range table:name="DATI_TOTALE_DETT_2" table:cell-range-address="'file:///Z:/BILANCI/BILANCIO/CONSUNTIVO/CONSUNTIVO%202018/MODELLI%20PARZIALMENTE%20COMPILATI/bilancio_di_esercizio_sp_20190430_170048.xls'#Codifica_SP.$R$2:Codifica_SP.$R$2012" table:base-cell-address="Foglio1.$A$1"/>
        <table:named-range table:name="RIC" table:cell-range-address="'file:///Z:/BILANCI/BILANCIO/CONSUNTIVO/CONSUNTIVO%202018/MODELLI%20PARZIALMENTE%20COMPILATI/bilancio_di_esercizio_sp_20190430_170048.xls'#Codifica_SP.$M$685:Codifica_SP.$R$1367" table:base-cell-address="Foglio1.$A$1"/>
        <table:named-range table:name="RIC_ANNO_C" table:cell-range-address="'file:///Z:/BILANCI/BILANCIO/CONSUNTIVO/CONSUNTIVO%202018/MODELLI%20PARZIALMENTE%20COMPILATI/bilancio_di_esercizio_sp_20190430_170048.xls'#Codifica_SP.$P$685:Codifica_SP.$P$1367" table:base-cell-address="Foglio1.$A$1"/>
        <table:named-range table:name="RIC_ANNO_P" table:cell-range-address="'file:///Z:/BILANCI/BILANCIO/CONSUNTIVO/CONSUNTIVO%202018/MODELLI%20PARZIALMENTE%20COMPILATI/bilancio_di_esercizio_sp_20190430_170048.xls'#Codifica_SP.$O$685:Codifica_SP.$O$1367" table:base-cell-address="Foglio1.$A$1"/>
        <table:named-range table:name="SAN" table:cell-range-address="'file:///Z:/BILANCI/BILANCIO/CONSUNTIVO/CONSUNTIVO%202018/MODELLI%20PARZIALMENTE%20COMPILATI/bilancio_di_esercizio_sp_20190430_170048.xls'#Codifica_SP.$M$2:Codifica_SP.$R$684" table:base-cell-address="Foglio1.$A$1"/>
        <table:named-range table:name="SAN_ANNO_C" table:cell-range-address="'file:///Z:/BILANCI/BILANCIO/CONSUNTIVO/CONSUNTIVO%202018/MODELLI%20PARZIALMENTE%20COMPILATI/bilancio_di_esercizio_sp_20190430_170048.xls'#Codifica_SP.$P$2:Codifica_SP.$P$684" table:base-cell-address="Foglio1.$A$1"/>
        <table:named-range table:name="SAN_ANNO_P" table:cell-range-address="'file:///Z:/BILANCI/BILANCIO/CONSUNTIVO/CONSUNTIVO%202018/MODELLI%20PARZIALMENTE%20COMPILATI/bilancio_di_esercizio_sp_20190430_170048.xls'#Codifica_SP.$O$2:Codifica_SP.$O$684" table:base-cell-address="Foglio1.$A$1"/>
        <table:named-range table:name="SOC" table:cell-range-address="'file:///Z:/BILANCI/BILANCIO/CONSUNTIVO/CONSUNTIVO%202018/MODELLI%20PARZIALMENTE%20COMPILATI/bilancio_di_esercizio_sp_20190430_170048.xls'#Codifica_SP.$M$1368:Codifica_SP.$R$2050" table:base-cell-address="Foglio1.$A$1"/>
        <table:named-range table:name="SOC_ANNO_C" table:cell-range-address="'file:///Z:/BILANCI/BILANCIO/CONSUNTIVO/CONSUNTIVO%202018/MODELLI%20PARZIALMENTE%20COMPILATI/bilancio_di_esercizio_sp_20190430_170048.xls'#Codifica_SP.$P$1368:Codifica_SP.$P$2050" table:base-cell-address="Foglio1.$A$1"/>
        <table:named-range table:name="SOC_ANNO_P" table:cell-range-address="'file:///Z:/BILANCI/BILANCIO/CONSUNTIVO/CONSUNTIVO%202018/MODELLI%20PARZIALMENTE%20COMPILATI/bilancio_di_esercizio_sp_20190430_170048.xls'#Codifica_SP.$O$1368:Codifica_SP.$O$2050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9-05-25T09:08:22Z</meta:creation-date>
    <dc:date>2019-05-25T09:12:08Z</dc:date>
  </office:meta>
</office:document-meta>
</file>